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9f6e5"/>
    </style:style>
    <style:style style:name="P2" style:family="paragraph" style:parent-style-name="Standard">
      <style:text-properties officeooo:paragraph-rsid="0009f6e5"/>
    </style:style>
    <style:style style:name="P3" style:family="paragraph" style:parent-style-name="Standard">
      <style:paragraph-properties fo:text-align="justify" style:justify-single-word="false"/>
      <style:text-properties officeooo:rsid="000d746a" officeooo:paragraph-rsid="000d746a"/>
    </style:style>
    <style:style style:name="P4" style:family="paragraph" style:parent-style-name="Standard">
      <style:paragraph-properties fo:text-align="justify" style:justify-single-word="false"/>
      <style:text-properties officeooo:rsid="000e0818" officeooo:paragraph-rsid="000e0818"/>
    </style:style>
    <style:style style:name="P5" style:family="paragraph" style:parent-style-name="Standard">
      <style:paragraph-properties fo:text-align="justify" style:justify-single-word="false"/>
      <style:text-properties officeooo:rsid="001034ad" officeooo:paragraph-rsid="001034ad"/>
    </style:style>
    <style:style style:name="P6" style:family="paragraph" style:parent-style-name="Standard">
      <style:paragraph-properties fo:text-align="justify" style:justify-single-word="false"/>
      <style:text-properties officeooo:rsid="0011440d" officeooo:paragraph-rsid="0011440d"/>
    </style:style>
    <style:style style:name="P7" style:family="paragraph" style:parent-style-name="Standard">
      <style:text-properties officeooo:rsid="001278d8" officeooo:paragraph-rsid="0009f6e5"/>
    </style:style>
    <style:style style:name="P8" style:family="paragraph" style:parent-style-name="Standard">
      <style:text-properties officeooo:rsid="001278d8" officeooo:paragraph-rsid="00132c82"/>
    </style:style>
    <style:style style:name="P9" style:family="paragraph" style:parent-style-name="Standard">
      <style:text-properties officeooo:rsid="001278d8" officeooo:paragraph-rsid="0016deee"/>
    </style:style>
    <style:style style:name="P10" style:family="paragraph" style:parent-style-name="Standard">
      <style:text-properties officeooo:rsid="00132c82" officeooo:paragraph-rsid="001278d8"/>
    </style:style>
    <style:style style:name="P11" style:family="paragraph" style:parent-style-name="Standard">
      <style:text-properties officeooo:paragraph-rsid="00132c82"/>
    </style:style>
    <style:style style:name="P12" style:family="paragraph" style:parent-style-name="Standard">
      <style:text-properties officeooo:rsid="0016deee" officeooo:paragraph-rsid="0016deee"/>
    </style:style>
    <style:style style:name="P13" style:family="paragraph" style:parent-style-name="Standard">
      <style:text-properties officeooo:paragraph-rsid="0016deee"/>
    </style:style>
    <style:style style:name="P14" style:family="paragraph" style:parent-style-name="Standard">
      <style:text-properties officeooo:rsid="0017363d" officeooo:paragraph-rsid="0017363d"/>
    </style:style>
    <style:style style:name="P15" style:family="paragraph" style:parent-style-name="Standard">
      <style:text-properties officeooo:rsid="0019121b" officeooo:paragraph-rsid="0019121b"/>
    </style:style>
    <style:style style:name="P16" style:family="paragraph" style:parent-style-name="Standard">
      <style:text-properties officeooo:paragraph-rsid="0019121b"/>
    </style:style>
    <style:style style:name="P17" style:family="paragraph" style:parent-style-name="Standard">
      <style:paragraph-properties fo:text-align="justify" style:justify-single-word="false" fo:break-before="page"/>
      <style:text-properties officeooo:paragraph-rsid="0009f6e5"/>
    </style:style>
    <style:style style:name="T1" style:family="text">
      <style:text-properties style:text-position="super 58%"/>
    </style:style>
    <style:style style:name="T2" style:family="text">
      <style:text-properties officeooo:rsid="0009f6e5"/>
    </style:style>
    <style:style style:name="T3" style:family="text">
      <style:text-properties officeooo:rsid="000bc775"/>
    </style:style>
    <style:style style:name="T4" style:family="text">
      <style:text-properties officeooo:rsid="000d746a"/>
    </style:style>
    <style:style style:name="T5" style:family="text">
      <style:text-properties officeooo:rsid="000e0818"/>
    </style:style>
    <style:style style:name="T6" style:family="text">
      <style:text-properties officeooo:rsid="000e913f"/>
    </style:style>
    <style:style style:name="T7" style:family="text">
      <style:text-properties officeooo:rsid="001278d8"/>
    </style:style>
    <style:style style:name="T8" style:family="text">
      <style:text-properties officeooo:rsid="00132c82"/>
    </style:style>
    <style:style style:name="T9" style:family="text">
      <style:text-properties officeooo:rsid="0016deee"/>
    </style:style>
    <style:style style:name="T10" style:family="text">
      <style:text-properties officeooo:rsid="001bbd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Ce lundi 30 janvier </text:span><text:span text:style-name="T10">s</text:span><text:span text:style-name="T2">‘est tenu le CSASD collège (ex-CTSD) examinant la répartition de la dotation départementale des collèges pour la rentrée 2023. Vos représentants FSU élu aux élections professionnelles y sont intervenus en exprimant l’exaspération des personnels face au manque de considération du gouvernement et du ministre comme de leurs représentés dans les services déconcentrés : réforme des retraites, absence de revalorisation salariale, augmentation des effectifs par classe etc. Vous retrouvez notre déclaration à la suite de ce compte rendu. Bien évidemment, </text:span><text:span text:style-name="T3">nous avons dans un premier temps interpellé l’inspectrice d’académie quant aux annonces sur la 6ème </text:span><text:span text:style-name="T4">en lui demandant d’attendre avant de supprimer de la technologie en 6ème. En l’absence, à ce jour, de modficiation des textes réglementaires, <text:s/>concernant les horaires de 6ème, nous avons demander à Mme l’IA de veiller à ce que l’enseignement de la technologie par des professeurs de technologies soient maintenus sur la classe de 6eme. Elle nous a répondu qu’il n’y avait pas d’urgence et à inviter les équipes à réfléchir à l’éventuelle mise en œuvre des annonces ministérielles. Nous avons insister pour qu’aucune mesure de carte <text:s text:c="2"/>scolaire n’affecte les professeurs de technologie. Mme la secrétaire générale, nous a répondu que c’était effectivement ce qui était prévu dans la note de la DGESCO tout en précisant que certaines mesures de carte étaient préalable à l’annonce. Nous avons demandé à ce que toutes ces situations soient observés de très près dans les CSASD de mars qui auront à se prononcer sur ces mesures.</text:span></text:p>
      <text:p text:style-name="P1"/>
      <text:p text:style-name="P3">Cette réforme est tout à fait contestable pédagogiquement en plus d’être aujourd’hui contraire aux textes réglementaires. <text:span text:style-name="T5">En effet, il s’agit pour l’administration d’externaliser les difficultés rencontrées par les élèves alors qu’elles devraient être traitées par l’enseignant de la discipline en continuité avec sa progression. </text:span></text:p>
      <text:p text:style-name="P3"/>
      <text:p text:style-name="P4">Pour cette rentrée 2023, la dotation département<text:span text:style-name="T6">al</text:span>e est de 23 999 heures dont 2 232,5 HSA (soit 9,3 % de HSA), <text:span text:style-name="T6">soit une augmentation de 194 HP et 81,5 HSA, pour 171 élèves en plus en collège et 30 en SEGPA (de prévision à prévision). Ces prévisions confirment l’arrivée d’élèves dans la département de collégiens, en continuité avec les observations des années précédentes</text:span></text:p>
      <text:p text:style-name="P1"/>
      <text:p text:style-name="P5">Au regard des incertitudes sur ces prévision a augmenté le nombre d’heures mises en réserve (plus que doublé) notamment pour opérer des ajustements en juin. Nous sommes intervenus pour demander à ce que les critères d’attribution de ces dotations d’ajustement, et le choix des établissements, soient fait en toute transparence dans le cadre des instances y compris en juin/juillet. <text:span text:style-name="T7">L’IA a précisé que ces ajustements étaient faits en étroite relation avec chaque établissement jusqu’au CSASD de mars puis affiner en juin/juillet après les inscriptions de 6ème.</text:span> </text:p>
      <text:p text:style-name="P5"/>
      <text:p text:style-name="P5">L’augmentation de cette réserve a été financé par la diminution de l’APM (allocation progressive des moyens). L’APM seule dotation prenant en compte la situation de chaque établissement (IPS, éloignement etc.) est réduite. L’uniformisation des structures avec 30 élèves par division continue de se généraliser.</text:p>
      <text:p text:style-name="P5"/>
      <text:p text:style-name="P6">Ulis : Lors d’un échange sur la prise en compte des élèves d’ULIS dans les prévisions, l’IA a répondu que ces effectifs étaient pris en compte dans la DHG puisque les établissements étaient crédités de 21h. Nous avons dénoncé cette réponse, puisque ces 21h correspondent au poste de PE mais absolument pas à la nécessité d’abaisser les effectifs par classe en ouvrant des divisions supplémentaires.</text:p>
      <text:p text:style-name="P6"/>
      <text:p text:style-name="P6">UPE2A : Nous avons souligné l’insuffisance de la dotation des UPE2A et l’opportunité d’en ouvrir une dans le dunois. L’IA nous a informé qu’une nouvelle unité allait s’ouvrir à Branly (Dreux).</text:p>
      <text:p text:style-name="P5"/>
      <text:p text:style-name="P6"><text:soft-page-break/>Dotation IMP/Coordo : <text:s/>Nous avons interrogé l’IA sur la promesse rectorale d’attribuer une IMP aux coordinateurs de chaque UPE2A à partir de la rentrée 2023. L’IA n’était pas au courant. Elle n’a d’ailleurs pas connaissance à ce jour de la dotation départementale en IMP.</text:p>
      <text:p text:style-name="P1"/>
      <text:p text:style-name="P6">LA FSU est ensuite intervenu pour question la fermeture de 2 divisions, SEGPA au collègiue Louis arsene meunier à Nogent le rotrou et Anatole France à Chateaudun. L’IA nous a répondu que le service de l’école inclusive avait souhaité concentrer les moyens sur le collèges des Petits sentiers</text:p>
      <text:p text:style-name="P6"/>
      <text:p text:style-name="P8">Nous sommes ensuite intervenu sur l’ensemble des situations remontées par les correspondants des établissements. Nous avons en particulier mis en exergue les choix cornéliens entre les divisions et les groupes (utilisation de la marge). L’IA nous a répondu qu’elle avait en sorte que chaque établissement conserve 20h de marge d’autonomie effective après ouverture de division. </text:p>
      <text:p text:style-name="P11"/>
      <text:p text:style-name="P8">A ce jour, 6 collèges et 2 SEGPA ont vu leur dotation abondé pour un total de 55,5h :</text:p>
      <text:p text:style-name="P8"/>
      <text:p text:style-name="P8">- Collège de Brou</text:p>
      <text:p text:style-name="P8">- Collègue de Chateauneuf en thymorais </text:p>
      <text:p text:style-name="P8">- Collège La Loupe</text:p>
      <text:p text:style-name="P8">- Collège Pierre Marie Curie et Taugourdeau à Dreux</text:p>
      <text:p text:style-name="P8">- Collège Jean Moulin à Chartres</text:p>
      <text:p text:style-name="P8">- SEGMA Pierre Marie Curie (Dreux) et Arsène Meunier (Nogent le Rotrou)</text:p>
      <text:p text:style-name="P8"/>
      <text:p text:style-name="P8">Vote unanime contre. En conséquence, un CSASD de repli aura lieu le mardi 7 février à 9h.</text:p>
      <text:p text:style-name="P8"/>
      <text:p text:style-name="P8">Questions diverses :</text:p>
      <text:p text:style-name="P8"/>
      <text:p text:style-name="P8">LA FSU a interrogé l’IA sur :</text:p>
      <text:p text:style-name="P8">- le projet de fermeture du collège Anole France par le conseil départemental.</text:p>
      <text:p text:style-name="P8"/>
      <text:p text:style-name="P8">Ce dernier est toujours à l’étude de différent<text:span text:style-name="T8">s</text:span> scenarii <text:span text:style-name="T8">(fusion avec Thomas Divi ou rénovation intégrale d’Anatole France) et à entamer le travail de révision de la sectorisation dans un périmètre englobant les collèges de Châteaudun et autour.</text:span></text:p>
      <text:p text:style-name="P8"/>
      <text:p text:style-name="P9">- <text:span text:style-name="T8">sur la carte des CIO :suite à la mobilisation des personnels avec le SNES-FSU, à l’enquête CHSCT ainsi qu’aux questionnaires envoyés à tous les PSY-EN de l’académie (par le Rectorat), la réflexion est cours sur la continuité ou non de l’expérimentation (1 CIO par département). La décision déprendra </text:span><text:span text:style-name="T9">notamment</text:span><text:span text:style-name="T8"> de la </text:span><text:span text:style-name="T9">possbile </text:span><text:span text:style-name="T8">reprise </text:span><text:span text:style-name="T9">des personnels mis à disposition à la région par le Rectorat.</text:span></text:p>
      <text:p text:style-name="P12"/>
      <text:p text:style-name="P12">- locaux du CIO de Chartres : Mme la secrétaire générale reconnaît que ces locaux sont inadaptés et avaient vocation à être transitoire. La recherche de nouveaux locaux est suspendue à l’arbitrage sur la nouvelle carte des CIO car cette recherche sera menée soit par l’État soit par la région.</text:p>
      <text:p text:style-name="P12"/>
      <text:p text:style-name="P13"><text:span text:style-name="T9">- SNU :la FSU a interrogé l’IA sur la mise en place dans le département de l’obligation du SNU * en 2023 (voir vœux d’Emmanuel Macron). A ce jour, le SNU dans le département reste sur la base du volontariat. Enfin, nous avons demandé le nombre d’AED en CDI, 9,8 Equivalent Temps-Plein sur le département :</text:span></text:p>
      <text:p text:style-name="P13"><text:span text:style-name="T9">Anet</text:span></text:p>
      <text:p text:style-name="P12">Brezolles</text:p>
      <text:p text:style-name="P12">Chateauneuf</text:p>
      <text:p text:style-name="P12"><text:soft-page-break/>Mathurin Regnier (Chartres)</text:p>
      <text:p text:style-name="P12">Zola (Chateaudun)</text:p>
      <text:p text:style-name="P12">Pierre Marie Curie (Dreux)</text:p>
      <text:p text:style-name="P12">Nicolas Robert (Vernouillet)</text:p>
      <text:p text:style-name="P14">Maintenon</text:p>
      <text:p text:style-name="P14">Senonches</text:p>
      <text:p text:style-name="P14"/>
      <text:p text:style-name="P14"/>
      <text:p text:style-name="P15">12,5 ETP en contrat pluriannuel (2/3 ans)</text:p>
      <text:p text:style-name="P15"/>
      <text:p text:style-name="P14">Anet </text:p>
      <text:p text:style-name="P14">Auneau</text:p>
      <text:p text:style-name="P14">Authon</text:p>
      <text:p text:style-name="P14">Chateauneuf</text:p>
      <text:p text:style-name="P14">Courville</text:p>
      <text:p text:style-name="P14">Taugourdeau (Dreux)</text:p>
      <text:p text:style-name="P14">Marcel Pagnol (Vernouillet)</text:p>
      <text:p text:style-name="P14"/>
      <text:p text:style-name="P15">Vos représentants FSU : Laureline Bousseau, Clémentine Ingold, Emilie Méchin, Boris Gourson, Christian Guérin, Pierre Licout</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30T17:29:14.140000000</meta:creation-date>
    <dc:date>2023-01-30T18:49:58.628000000</dc:date>
    <meta:editing-duration>PT37M57S</meta:editing-duration>
    <meta:editing-cycles>10</meta:editing-cycles>
    <meta:generator>LibreOffice/7.1.6.2$Windows_X86_64 LibreOffice_project/0e133318fcee89abacd6a7d077e292f1145735c3</meta:generator>
    <meta:document-statistic meta:table-count="0" meta:image-count="0" meta:object-count="0" meta:page-count="3" meta:paragraph-count="43" meta:word-count="1088" meta:character-count="6855" meta:non-whitespace-character-count="5801"/>
  </office:meta>
</office:document-meta>
</file>