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dcff3" officeooo:paragraph-rsid="000dcff3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dcff3" officeooo:paragraph-rsid="000dcff3" style:font-weight-asian="bold" style:font-weight-complex="bold"/>
    </style:style>
    <style:style style:name="T1" style:family="text">
      <style:text-properties officeooo:rsid="001031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tion AED</text:p>
      <text:p text:style-name="P1"/>
      <text:p text:style-name="P1">Nous, représentant-es élu-es au CA de …….., que les services rendus par les assistant-es d’éducation au sein des vie scolaires pour les élèves, leurs familles et le bon fonctionnement de l’établissement sont essentiels. </text:p>
      <text:p text:style-name="P1">Nous tenons à la qualité de ces services et considérons que le nombre de personnels et la stabilité des équipes sont des facteurs premiers de cette qualité de service.</text:p>
      <text:p text:style-name="P1">De plus, la continuité du service au cours de l’année et d’une année sur l’autre est nécessaire et doit être organisée.</text:p>
      <text:p text:style-name="P1">Enfin, nous considérons que les assistante-s d’éducation doivent avoir le droit à des conditions de travail, d’emploi et de salaire digne, permettant de vivre sereinement, juste partage de la valeur qu’ils et elles produisent en travaillant au service de la population.</text:p>
      <text:p text:style-name="P1"/>
      <text:p text:style-name="P1">C’est pourquoi nous demandons :</text:p>
      <text:p text:style-name="P1">- que les AED se voient proposé à l’embauche en priorité des contrats de 2 ou 3 ans en fonction de leur choix, en plus de la possibilité de contrat d’un an.</text:p>
      <text:p text:style-name="P1">- que les moyens AED soient revus à la hausse dans notre établissement et que soit ajouté …. d’équivalent temps plein</text:p>
      <text:p text:style-name="P1">- que le recrutement des AED se fasse à l’échelle du rectorat.</text:p>
      <text:p text:style-name="P1">- que le salaire des AED soit augmenté<text:span text:style-name="T1">s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6-02T09:00:54.075896052</meta:creation-date>
    <dc:date>2021-06-03T10:49:23.476517797</dc:date>
    <meta:editing-duration>PT4H45M16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10" meta:word-count="204" meta:character-count="1190" meta:non-whitespace-character-count="995"/>
  </office:meta>
</office:document-meta>
</file>