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4B52000042BF87187B83.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name-asian="Calibri1" style:font-size-asian="12pt" style:font-weight-asian="bold" style:font-size-complex="12pt"/>
    </style:style>
    <style:style style:name="P2" style:family="paragraph" style:parent-style-name="Standard">
      <style:paragraph-properties fo:text-align="justify" style:justify-single-word="false"/>
    </style:style>
    <style:style style:name="P3" style:family="paragraph" style:parent-style-name="No_20_Spacing">
      <style:paragraph-properties fo:text-align="center" style:justify-single-word="false"/>
      <style:text-properties fo:font-size="12pt" fo:font-weight="bold" style:font-name-asian="Calibri1" style:font-size-asian="12pt" style:font-weight-asian="bold" style:font-size-complex="12pt"/>
    </style:style>
    <style:style style:name="P4" style:family="paragraph" style:parent-style-name="No_20_Spacing">
      <style:paragraph-properties fo:text-align="justify" style:justify-single-word="false"/>
      <style:text-properties fo:font-size="12pt" fo:font-weight="bold" style:font-name-asian="Calibri1" style:font-size-asian="12pt" style:font-weight-asian="bold" style:font-size-complex="12pt"/>
    </style:style>
    <style:style style:name="P5" style:family="paragraph" style:parent-style-name="Standard" style:master-page-name="Standard">
      <style:paragraph-properties style:page-number="auto"/>
    </style:style>
    <style:style style:name="P6"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font-name="TimesNewRomanPSMT"/>
    </style:style>
    <style:style style:name="T5" style:family="text">
      <style:text-properties fo:color="#000000" style:font-name="TimesNewRomanPSMT" fo:font-style="italic" style:font-style-asian="italic"/>
    </style:style>
    <style:style style:name="T6" style:family="text">
      <style:text-properties fo:font-style="italic" style:font-style-asian="italic"/>
    </style:style>
    <style:style style:name="T7" style:family="text">
      <style:text-properties fo:font-style="normal" style:font-style-asian="normal"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as-char" svg:width="4.718cm" svg:height="4.18cm" draw:z-index="0"><draw:image xlink:href="Pictures/2000000800004B52000042BF87187B83.wmf" xlink:type="simple" xlink:show="embed" xlink:actuate="onLoad"/></draw:frame></text:p>
      <text:p text:style-name="P3">Déclaration des élu-es du SNES-FSU</text:p>
      <text:p text:style-name="P4"/>
      <text:p text:style-name="P2"><text:span text:style-name="fontstyle01">C’est dans un contexte extrêmement inquiétant que s’ouvrent aujourd’hui ces CAPA mouvement et hors classe. </text:span></text:p>
      <text:p text:style-name="P2"><text:span text:style-name="fontstyle01"><text:span text:style-name="T3">Baccalauréat et Parcoursup </text:span></text:span></text:p>
      <text:p text:style-name="P2"><text:span text:style-name="fontstyle01">Alors que les épreuves du baccalauréat ont commencé depuis quelques jours, il nous est impossible de ne pas dire un mot de nos élèves, qui composent en ce moment même avec une angoisse démultipliée, comme s’il en était besoin, par les résultats de parcours sup, qu’ils soient écartés ou sur des listes d’attente interminables concernant leurs vœux pour leur poursuite d’étude dans l’enseignement supérieur.</text:span><text:span text:style-name="fontstyle01"><text:span text:style-name="T2"> Les derniers chiffres avant les premières épreuves sont implacables : 22% des inscrits, soit 177 000 jeunes n'ont toujours reçu aucune proposition ou n'ont eu que des propositions négatives, et seuls 42% savent ce qui les attend après le baccalauréat qu'ils ont à peine débuté.</text:span></text:span></text:p>
      <text:p text:style-name="P2"><text:span text:style-name="fontstyle01"><text:span text:style-name="T1">D’autres points d’actualités sont également inacceptables.</text:span></text:span></text:p>
      <text:p text:style-name="P2"><text:span text:style-name="fontstyle01">Concernant les CPE, l'arrêté du 22 mai 2018 publié au Journal Officiel le 31 modifie la composition de la CAPN et des CAPA. Il s'appuie sur une interprétation restrictive du Conseil d’État de l'article 10 de la loi</text:span><text:span text:style-name="T4"> </text:span><text:span text:style-name="fontstyle01">de 1984, considérant que les Psy-En et les CPE ne constituent pas des corps dérogatoires au statut général</text:span><text:span text:style-name="T4"> </text:span><text:span text:style-name="fontstyle01">de la fonction publique puisque non-enseignants. </text:span></text:p>
      <text:p text:style-name="P2"><text:span text:style-name="fontstyle01">Jusqu'en mars, le ministère avait indiqué aux</text:span><text:span text:style-name="T4"> </text:span><text:span text:style-name="fontstyle01">organisations syndicales qu'il pensait pouvoir maintenir la situation et permettre que la composition des</text:span><text:span text:style-name="T4"> </text:span><text:span text:style-name="fontstyle01">CAP de CPE continue de déroger, comme pour les enseignants, aux dispositions communes prévues dans</text:span><text:span text:style-name="T4"> </text:span><text:span text:style-name="fontstyle01">le décret 82-451. Un projet de décret modifiant le décret 87-496 avait d'ailleurs été soumis et voté au</text:span><text:span text:style-name="T4"> </text:span><text:span text:style-name="fontstyle01">CTM du 20 mars 2018. La modification de l'article 10 de la loi 84-16 avait également été évoquée. Rien</text:span><text:span text:style-name="T4"> </text:span><text:span text:style-name="fontstyle01">n'a été fait et l'arrêté est publié malgré le rejet unanime du projet par les organisations syndicales lors du</text:span><text:span text:style-name="T4"> </text:span><text:span text:style-name="fontstyle01">CTM du 16 mai. Les conséquences pour les futures CAPN et CAPA sont multiples : cette modification de leur composition se</text:span><text:span text:style-name="T4"> </text:span><text:span text:style-name="fontstyle01">traduira par une représentation très déséquilibrée par rapport à la répartition des CPE selon les grades. Il y aura désormais une surreprésentation des hors classes et classes exceptionnelles et une sous représentation des classes normales. Cette diminution drastique du nombre d'élus mettra à mal la qualité de leur travail et met fin à</text:span><text:span text:style-name="T4"> </text:span><text:span text:style-name="fontstyle01">l'alignement historique des instances de gestion des personnels d'enseignement, d'éducation et de</text:span><text:span text:style-name="T4"> </text:span><text:span text:style-name="fontstyle01">psychologie. <text:s text:c="75"/></text:span><text:span text:style-name="T4"><text:line-break/></text:span><text:span text:style-name="fontstyle01">A quelques mois de l'échéance des élections professionnelles, imposer une telle modification </text:span><text:soft-page-break/><text:span text:style-name="fontstyle01">contre l'avis</text:span><text:span text:style-name="T4"> </text:span><text:span text:style-name="fontstyle01">de tous les représentants des personnels est un mauvais coup porté au dialogue social.</text:span></text:p>
      <text:p text:style-name="P2"><text:span text:style-name="T4"><text:line-break/></text:span><text:span text:style-name="fontstyle01"><text:span text:style-name="T1">Mais de dialogue social, on ne parlera bientôt plus …</text:span></text:span></text:p>
      <text:p text:style-name="P2"><text:span text:style-name="fontstyle01">Les « pistes d'évolution » présentées aux organisations syndicales le 25 mai dernier dans le cadre du</text:span><text:span text:style-name="T4"> </text:span><text:span text:style-name="fontstyle01">« chantier dialogue social » constituent une attaque sans précédent contre le paritarisme.</text:span><text:span text:style-name="T4"><text:line-break/></text:span><text:span text:style-name="fontstyle01">Le gouvernement veut liquider les CAP. Il propose de réduire leur champ de compétence aux</text:span><text:span text:style-name="T4"> </text:span><text:span text:style-name="fontstyle01">« décisions ayant un impact négatif sur la carrière des agents », autrement dit aux seuls recours. Le gouvernement considère comme</text:span><text:span text:style-name="T4"> </text:span><text:span text:style-name="fontstyle01">prioritaire de « réfléchir à une plus grande implication des employeurs de proximité, qui connaissent la</text:span><text:span text:style-name="T4"> </text:span><text:span text:style-name="fontstyle01">valeur professionnelle des agents, afin qu’ils concourent aux décisions d’avancement et de promotion».</text:span><text:span text:style-name="T4"><text:line-break/></text:span><text:span text:style-name="fontstyle01">Tout est dit. On liquide les CAP au plus haut niveau, réduisant leurs prérogatives à l’étude des recours, et</text:span><text:span text:style-name="T4"> </text:span><text:span text:style-name="fontstyle01">on donne tous pouvoirs aux présidents d’universités, aux Recteurs et même aux chefs d’établissements</text:span><text:span text:style-name="T4"> </text:span><text:span text:style-name="fontstyle01">pour décider des promotions. Cela ne s’arrête d’ailleurs pas à la </text:span><text:bookmark-start text:name="_GoBack"/><text:span text:style-name="fontstyle01">question des promotions puisque « le</text:span><text:span text:style-name="T4"> </text:span><text:span text:style-name="fontstyle01">gouvernement considère comme prioritaire d’alléger </text:span><text:bookmark-end text:name="_GoBack"/><text:span text:style-name="fontstyle01">substantiellement les processus entourant la mobilité</text:span><text:span text:style-name="T4"> </text:span><text:span text:style-name="fontstyle01">des agents publics ». Ainsi, les tableaux annuels de mutation, le droit de voir sa situation examinée au</text:span><text:span text:style-name="T4"> </text:span><text:span text:style-name="fontstyle01">regard de critères cohérents, quantifiables, transposables en barèmes, au même titre que l’ensemble des</text:span><text:span text:style-name="T4"> </text:span><text:span text:style-name="fontstyle01">agents de son corps, vont disparaître. Pour quel profit ? Le Ministère avance à grands pas vers un</text:span><text:span text:style-name="T4"><text:line-break/></text:span><text:span text:style-name="fontstyle01">pouvoir de recrutement donné aux chefs d’établissements pour les enseignants, les CPE et les autres personnels</text:span><text:span text:style-name="fontstyle01"><text:span text:style-name="T6">.</text:span></text:span><text:span text:style-name="fontstyle01"><text:span text:style-name="T5"> </text:span></text:span></text:p>
      <text:p text:style-name="P2"><text:span text:style-name="fontstyle01">Ces propositions sont d’une brutalité inouïe mais en tout point conformes aux annonces déjà faites et au</text:span><text:span text:style-name="T4"> </text:span><text:span text:style-name="fontstyle01">document « Refonder le contrat public ».</text:span></text:p>
      <text:p text:style-name="P2"><text:span text:style-name="fontstyle01">Ajoutons à cela la diminution des postes offerts au concours CPE qui passent de 320 à 250. L’absence de création de poste de CPE dans notre académie à l’exception d’un seul poste </text:span><text:span text:style-name="fontstyle01"><text:span text:style-name="T7">partagé (de façon déguisée)</text:span></text:span><text:span text:style-name="fontstyle01">, ce à quoi le SNES s’est toujours opposé. L’absence <text:s/>également de création de poste d’AED, nous maintient dans une gestion de la pénurie dans nos établissements de l’Académie d’Orléans-tours, déjà fortement impactés par la disparition de 800 postes de CUI-CAE en début d’année. </text:span></text:p>
      <text:p text:style-name="P2"><text:span text:style-name="fontstyle01">Il ne reste qu’un CPE TZR dans l’académie, et c’est 6 postes de CPE qui ne seront encore pas pourvus à l’issue de ce mouvement, sans compter les situations dont nous n'avons pas encore connaissance à ce jour (congès maladie, congès maternité, etc...). Le recours aux CPE contractuels sera encore important, trop important, d’autant que ces personnels, sont maintenus dans une trop grande précarité et sans formation initiale. Nous réaffirmons que ces postes ont vocation à être occupés par des titulaires formés, pour un service public d'éducation de qualité</text:span><text:span text:style-name="fontstyle01"><text:span text:style-name="T2">, et une fonction publique qui devrait être un employeur exemplaire en ne maintenant pas des personnes sous le joug, à la fois d'une non reconduction éventuelle du contrat et de pressions hiérarchiques contre lesquelles il est à l'évidence bien difficile de résister. Vouloir développer encore plus la précarité comme le propose le gouvernement est indéfendable et inacceptable.</text:span></text:span></text:p>
      <text:p text:style-name="P1"><text:soft-page-break/><text:span text:style-name="fontstyle01">C’est cet état des lieux catastrophique, que les commissaires paritaires CPE dénoncent aujourd’hui, et le SNES-FSU continuera d’informer les collègues et s’emploiera à combattre ces mesures </text:span><text:span text:style-name="fontstyle01"><text:span text:style-name="T2">régressives </text:span></text:span><text:span text:style-name="fontstyle01">à tous nive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fr" style:country-asian="F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fontstyle01" style:family="text" style:parent-style-name="Default_20_Paragraph_20_Font">
      <style:text-properties fo:color="#000000" style:font-name="TimesNewRomanPSMT" fo:font-size="12pt" fo:font-style="normal" fo:font-weight="normal" style:font-size-asian="12pt" style:font-style-asian="normal" style:font-weight-asian="normal" style:font-size-complex="12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ES-SECACAD01</meta:initial-creator>
    <meta:editing-cycles>17</meta:editing-cycles>
    <meta:print-date>2017-06-16T10:02:00</meta:print-date>
    <meta:creation-date>2017-06-15T12:57:00</meta:creation-date>
    <dc:date>2018-06-18T15:26:56.90</dc:date>
    <meta:editing-duration>PT30M22S</meta:editing-duration>
    <meta:generator>LibreOffice/3.3$Win32 LibreOffice_project/330m19$Build-202</meta:generator>
    <meta:document-statistic meta:table-count="0" meta:image-count="1" meta:object-count="0" meta:page-count="3" meta:paragraph-count="14" meta:word-count="918" meta:character-count="598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