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4cm" table:align="margins"/>
    </style:style>
    <style:style style:name="Tableau1.A" style:family="table-column">
      <style:table-column-properties style:column-width="6.334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font-name="Calibri" fo:font-weight="bold" officeooo:paragraph-rsid="001f8fc4" style:font-weight-asian="bold" style:font-weight-complex="bold"/>
    </style:style>
    <style:style style:name="P2" style:family="paragraph" style:parent-style-name="Standard">
      <style:text-properties style:font-name="Calibri" fo:font-size="12pt" officeooo:paragraph-rsid="001f8fc4" style:font-size-asian="12pt" style:font-size-complex="12pt"/>
    </style:style>
    <style:style style:name="P3" style:family="paragraph" style:parent-style-name="Standard">
      <style:paragraph-properties fo:text-align="justify" style:justify-single-word="false"/>
      <style:text-properties style:font-name="Calibri" fo:font-size="12pt" officeooo:paragraph-rsid="001f8fc4" style:font-size-asian="12pt" style:font-size-complex="12pt"/>
    </style:style>
    <style:style style:name="P4" style:family="paragraph" style:parent-style-name="Standard">
      <style:paragraph-properties fo:text-align="justify" style:justify-single-word="false"/>
      <style:text-properties style:font-name="Calibri" fo:font-size="12pt" fo:font-weight="bold" officeooo:paragraph-rsid="001f8fc4"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Calibri" fo:font-size="12pt" fo:font-weight="bold" officeooo:paragraph-rsid="001f8fc4" style:font-size-asian="12pt" style:font-weight-asian="bold" style:font-size-complex="12pt" style:font-weight-complex="bold"/>
    </style:style>
    <style:style style:name="P6" style:family="paragraph" style:parent-style-name="Table_20_Contents">
      <style:paragraph-properties fo:text-align="center" style:justify-single-word="false"/>
      <style:text-properties style:font-name="Calibri" fo:font-weight="bold" officeooo:rsid="001f8fc4" officeooo:paragraph-rsid="001f8fc4" style:font-weight-asian="bold" style:font-weight-complex="bold"/>
    </style:style>
    <style:style style:name="P7" style:family="paragraph" style:parent-style-name="Table_20_Contents">
      <style:paragraph-properties fo:text-align="justify" style:justify-single-word="false"/>
      <style:text-properties style:font-name="Calibri" fo:font-size="15pt" style:font-size-asian="15pt" style:font-size-complex="15pt"/>
    </style:style>
    <style:style style:name="T1" style:family="text">
      <style:text-properties fo:font-size="13.5pt"/>
    </style:style>
    <style:style style:name="T2" style:family="text">
      <style:text-properties fo:font-size="13.5pt" officeooo:rsid="001f8fc4"/>
    </style:style>
    <style:style style:name="T3" style:family="text">
      <style:text-properties officeooo:rsid="001f8fc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onsieur le Ministre,</text:p>
      <text:p text:style-name="P2">Madame l<text:span text:style-name="T3">a </text:span><text:s/>Rect<text:span text:style-name="T3">rice</text:span> de l’Académie d’<text:span text:style-name="T3">Orléans-Tours</text:span>,</text:p>
      <text:p text:style-name="P2">Madame/Monsieur le Proviseur,</text:p>
      <text:p text:style-name="P2"/>
      <text:p text:style-name="P4">Nous, soussignés, enseignant.e.s au lycée ...........................................…….. <text:span text:style-name="T3">de……………………………………...</text:span> déclarons sur l’honneur refuser d’assumer la fonction de Professeur Principal à la rentrée 2019.</text:p>
      <text:p text:style-name="P3"/>
      <text:p text:style-name="P3">En tant que professionnels de terrain avertis et expérimentés, nous savons en effet que la mise en œuvre de la réforme « Blanquer » dite « de l’école de la confiance » va provoquer de multiples dysfonctionnements et aboutir, contrairement aux intentions proclamées, à une aggravation des inégalités scolaires, une dégradation des conditions de travail de l’ensemble de la communauté éducative, la suppression de quantité de postes dans l’académie…</text:p>
      <text:p text:style-name="P3"/>
      <text:p text:style-name="P5">NOUS REFUSONS :</text:p>
      <text:p text:style-name="P3">- de cautionner les conséquences d’une orientation trop précoce pour de jeunes lycéens dès la classe de seconde ;</text:p>
      <text:p text:style-name="P3">- de <text:span text:style-name="T3">nous substituer aux PSY-EN EDO sur les questions d’orientation et de compenser leur nombre insuffisant dans notre académie ; </text:span></text:p>
      <text:p text:style-name="P3">- de censurer les choix de spécialités de nos élèves et de leurs familles en cherchant à convaincre certains que leurs choix ne sont pas compatibles avec les ressources disciplinaires de l’établissement et l’édification d’emplois du temps viables. Il va de soi que les signataires de cette pétition, qu’ils assument ou non cette année la charge de professeur principal en classe de seconde, se refusent par avance à exercer la moindre pression sur leurs élèves pour leur faire modifier leurs choix de spécialités en classe de première ;</text:p>
      <text:p text:style-name="P3"><text:span text:style-name="T3">- d</text:span>e gérer l’amoncellement des problèmes de régulation/médiation pédagogique ou éducative que ne manquera pas d'entraîner l’existence de groupes classes surchargés (commissions éducatives, conseils de discipline,…) ; </text:p>
      <text:p text:style-name="P3">- l’alourdissement de la charge de travail du PP sans compensation financière digne de ce nom.</text:p>
      <text:p text:style-name="P3"/>
      <text:p text:style-name="P4">En bref, nous refusons d’être les agents dociles d’une réforme qui nous impose de trier, sélectionner et orienter nos futurs élèves dans des conditions toujours plus difficiles. </text:p>
      <text:p text:style-name="P4"/>
      <table:table table:name="Tableau1" table:style-name="Tableau1">
        <table:table-column table:style-name="Tableau1.A" table:number-columns-repeated="3"/>
        <table:table-row>
          <table:table-cell table:style-name="Tableau1.A1" office:value-type="string">
            <text:p text:style-name="P6">Nom – Prénom</text:p>
          </table:table-cell>
          <table:table-cell table:style-name="Tableau1.A1" office:value-type="string">
            <text:p text:style-name="P6">Fonction</text:p>
          </table:table-cell>
          <table:table-cell table:style-name="Tableau1.C1" office:value-type="string">
            <text:p text:style-name="P6">Signature</text:p>
          </table:table-cell>
        </table:table-row>
        <table:table-row>
          <table:table-cell table:style-name="Tableau1.A2" office:value-type="string">
            <text:p text:style-name="P7"/>
          </table:table-cell>
          <table:table-cell table:style-name="Tableau1.A2" office:value-type="string">
            <text:p text:style-name="P7"/>
          </table:table-cell>
          <table:table-cell table:style-name="Tableau1.C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C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C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C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C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C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C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C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C2" office:value-type="string">
            <text:p text:style-name="P7"/>
          </table:table-cell>
        </table:table-row>
        <table:table-row>
          <table:table-cell table:style-name="Tableau1.A2" office:value-type="string">
            <text:p text:style-name="P7"/>
          </table:table-cell>
          <table:table-cell table:style-name="Tableau1.A2" office:value-type="string">
            <text:p text:style-name="P7"/>
          </table:table-cell>
          <table:table-cell table:style-name="Tableau1.C2" office:value-type="string">
            <text:p text:style-name="P7"/>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0.99cm" fo:margin-right="1.00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5T15:29:30.700000000</meta:creation-date>
    <dc:date>2019-04-05T15:36:39.273000000</dc:date>
    <meta:editing-duration>PT7M9S</meta:editing-duration>
    <meta:editing-cycles>1</meta:editing-cycles>
    <meta:document-statistic meta:table-count="1" meta:image-count="0" meta:object-count="0" meta:page-count="1" meta:paragraph-count="15" meta:word-count="307" meta:character-count="2065" meta:non-whitespace-character-count="1768"/>
    <meta:generator>LibreOffice/6.0.3.2$Windows_X86_64 LibreOffice_project/8f48d515416608e3a835360314dac7e47fd0b821</meta:generator>
  </office:meta>
</office:document-meta>
</file>