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ef2cf" officeooo:paragraph-rsid="000ef2cf"/>
    </style:style>
    <style:style style:name="P2" style:family="paragraph" style:parent-style-name="Standard">
      <style:text-properties officeooo:rsid="0010167c" officeooo:paragraph-rsid="0010167c"/>
    </style:style>
    <style:style style:name="P3" style:family="paragraph" style:parent-style-name="Standard">
      <style:paragraph-properties fo:text-align="center" style:justify-single-word="false"/>
      <style:text-properties fo:font-weight="bold" officeooo:rsid="000ef2cf" officeooo:paragraph-rsid="000ef2cf" style:font-weight-asian="bold" style:font-weight-complex="bold"/>
    </style:style>
    <style:style style:name="T1" style:family="text">
      <style:text-properties officeooo:rsid="001016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tions inégalités contexte sanitaire contr<text:span text:style-name="T1">ô</text:span>le continu</text:p>
      <text:p text:style-name="P1"/>
      <text:p text:style-name="P1">Durant l’année 2020-2021, les conditions d’apprentissages des élèves ont étées très perturbées.</text:p>
      <text:p text:style-name="P1">Dans certains établissements, le passage en demi-jauge à eu lieu dés octobre-novembre comme pour 2 collèges du département alors que les autres collèges sont resté avec leurs effectifs totaux, pour certains avec une organisation une salle une classe empêchant l’utilisation du matériel d’arts plastiques et d’éducation musicale parfois, parfois non, alors que d’autres collèges ne sont pas passé à cette organisation une salle/une classe.</text:p>
      <text:p text:style-name="P1">Dans les lycées aussi, certains sont passé en demi-jauges avant d’autres, certains ont conservé leurs classes de terminales à plein effectif et n’ont pas modifié l’organisation de ces classes, alors que d’autres s’organisaient par moitié en distanciel une semaine sur deux en demi-classes ou un jour sur deux en classe entière.</text:p>
      <text:p text:style-name="P1">De plus, certains professeurs ou élèves ont étés absents, des classes ont étées fermées, les cours de certaines disciplines ont été plus possible à certains endroits qu’à d’autres (langues, EPS, latin...etc).</text:p>
      <text:p text:style-name="P1"/>
      <text:p text:style-name="P1">Ces différences importantes dans les conditions d’apprentissages des élèves tout au long de l’année se retrouvent dans leurs évaluations prises en compte pour le contrôle continu. Alors que la prise en compte du contrôle continu est, de par <text:span text:style-name="T1">construction,</text:span> productrice d’inégalité<text:span text:style-name="T1">s</text:span> entre les établissements <text:span text:style-name="T1">et leurs élèves</text:span> pour les diplômes nationaux, <text:span text:style-name="T1">la crise sanitaire a augmenté ces inégalités de manière importante.</text:span></text:p>
      <text:p text:style-name="P1"/>
      <text:p text:style-name="P2">Nous considérons que le contrôle continu n’est pas une modalité adéquate pour l’évaluation des élèves dans le cadre de diplômes nationaux.</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3T11:11:56.019972000</meta:creation-date>
    <dc:date>2021-06-03T11:28:41.109343544</dc:date>
    <meta:editing-duration>PT6M4S</meta:editing-duration>
    <meta:editing-cycles>1</meta:editing-cycles>
    <meta:document-statistic meta:table-count="0" meta:image-count="0" meta:object-count="0" meta:page-count="1" meta:paragraph-count="7" meta:word-count="246" meta:character-count="1677" meta:non-whitespace-character-count="1438"/>
    <meta:generator>LibreOffice/6.4.7.2$Linux_X86_64 LibreOffice_project/40$Build-2</meta:generator>
  </office:meta>
</office:document-meta>
</file>