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imesNewRomanPSMT" svg:font-family="TimesNewRomanPSMT, serif"/>
    <style:font-face style:name="Times New Roman1" svg:font-family="'Times New Roman'" style:font-family-generic="roman"/>
    <style:font-face style:name="TimesNewRomanPSMT1"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style:font-name="Times New Roman" fo:font-size="12pt" officeooo:paragraph-rsid="0016c1ac" style:font-name-asian="TimesNewRomanPSMT1" style:font-size-asian="12pt" style:font-name-complex="TimesNewRomanPSMT1" style:font-size-complex="12pt"/>
    </style:style>
    <style:style style:name="P2" style:family="paragraph" style:parent-style-name="Standard">
      <style:paragraph-properties fo:text-align="start" style:justify-single-word="false" style:text-autospace="none"/>
      <style:text-properties style:font-name="Times New Roman" fo:font-size="12pt" fo:font-weight="bold" officeooo:paragraph-rsid="0016c1ac" style:font-name-asian="TimesNewRomanPSMT1" style:font-size-asian="12pt" style:font-weight-asian="bold" style:font-name-complex="TimesNewRomanPSMT1" style:font-size-complex="12pt" style:font-weight-complex="bold"/>
    </style:style>
    <style:style style:name="P3" style:family="paragraph" style:parent-style-name="Standard">
      <style:paragraph-properties fo:text-align="start" style:justify-single-word="false" style:text-autospace="none"/>
      <style:text-properties style:font-name="TimesNewRomanPSMT1" fo:font-size="12pt" fo:font-weight="normal" officeooo:paragraph-rsid="0016c1ac" style:font-name-asian="TimesNewRomanPSMT1" style:font-size-asian="12pt" style:font-weight-asian="normal" style:font-name-complex="TimesNewRomanPSMT1" style:font-size-complex="12pt" style:font-weight-complex="normal"/>
    </style:style>
    <style:style style:name="P4" style:family="paragraph" style:parent-style-name="Standard">
      <style:paragraph-properties fo:text-align="start" style:justify-single-word="false" style:text-autospace="none"/>
      <style:text-properties style:font-name="TimesNewRomanPSMT1" fo:font-size="12pt" fo:font-weight="normal" officeooo:rsid="0012cf91" officeooo:paragraph-rsid="0016c1ac" style:font-name-asian="TimesNewRomanPSMT1" style:font-size-asian="12pt" style:font-weight-asian="normal" style:font-name-complex="TimesNewRomanPSMT1" style:font-size-complex="12pt" style:font-weight-complex="normal"/>
    </style:style>
    <style:style style:name="P5" style:family="paragraph" style:parent-style-name="Standard">
      <style:paragraph-properties fo:text-align="start" style:justify-single-word="false" style:text-autospace="none"/>
      <style:text-properties style:font-name="TimesNewRomanPSMT1" fo:font-size="12pt" fo:font-weight="normal" officeooo:rsid="0013ce62" officeooo:paragraph-rsid="0016c1ac" style:font-name-asian="TimesNewRomanPSMT1" style:font-size-asian="12pt" style:font-weight-asian="normal" style:font-name-complex="TimesNewRomanPSMT1" style:font-size-complex="12pt" style:font-weight-complex="normal"/>
    </style:style>
    <style:style style:name="P6" style:family="paragraph" style:parent-style-name="Standard">
      <style:paragraph-properties fo:text-align="start" style:justify-single-word="false" style:text-autospace="none"/>
      <style:text-properties style:font-name="TimesNewRomanPSMT1" fo:font-size="12pt" fo:font-style="italic" fo:font-weight="bold" officeooo:paragraph-rsid="0016c1ac" style:font-name-asian="TimesNewRomanPSMT1" style:font-size-asian="12pt" style:font-style-asian="italic" style:font-weight-asian="bold" style:font-name-complex="TimesNewRomanPSMT1" style:font-size-complex="12pt" style:font-style-complex="italic" style:font-weight-complex="bold"/>
    </style:style>
    <style:style style:name="P7" style:family="paragraph" style:parent-style-name="Standard">
      <style:text-properties officeooo:paragraph-rsid="0016c1ac"/>
    </style:style>
    <style:style style:name="P8" style:family="paragraph" style:parent-style-name="Text_20_body">
      <style:paragraph-properties fo:text-align="start" style:justify-single-word="false" style:text-autospace="none"/>
      <style:text-properties officeooo:paragraph-rsid="0016c1ac"/>
    </style:style>
    <style:style style:name="P9" style:family="paragraph" style:parent-style-name="Text_20_body">
      <style:paragraph-properties fo:text-align="start" style:justify-single-word="false" style:text-autospace="none"/>
      <style:text-properties style:font-name="TimesNewRomanPSMT1" fo:font-size="12pt" fo:font-weight="normal" officeooo:paragraph-rsid="0016c1ac" style:font-name-asian="TimesNewRomanPSMT1" style:font-size-asian="12pt" style:font-weight-asian="normal" style:font-name-complex="TimesNewRomanPSMT1" style:font-size-complex="12pt" style:font-weight-complex="normal"/>
    </style:style>
    <style:style style:name="P10" style:family="paragraph" style:parent-style-name="Text_20_body">
      <style:text-properties style:font-name="TimesNewRomanPSMT" officeooo:paragraph-rsid="0016c1ac"/>
    </style:style>
    <style:style style:name="P11" style:family="paragraph" style:parent-style-name="Standard" style:list-style-name="L1">
      <style:paragraph-properties fo:text-align="start" style:justify-single-word="false" style:text-autospace="none"/>
      <style:text-properties style:font-name="TimesNewRomanPSMT1" fo:font-size="12pt" fo:font-weight="normal" officeooo:paragraph-rsid="0016c1ac" style:font-name-asian="TimesNewRomanPSMT1" style:font-size-asian="12pt" style:font-weight-asian="normal" style:font-name-complex="TimesNewRomanPSMT1" style:font-size-complex="12pt" style:font-weight-complex="normal"/>
    </style:style>
    <style:style style:name="P12" style:family="paragraph" style:parent-style-name="Standard">
      <style:paragraph-properties fo:text-align="start" style:justify-single-word="false" style:text-autospace="none"/>
      <style:text-properties style:font-name="TimesNewRomanPSMT1" fo:font-size="12pt" fo:font-weight="normal" officeooo:paragraph-rsid="0016c1ac" style:font-name-asian="TimesNewRomanPSMT1" style:font-size-asian="12pt" style:font-weight-asian="normal" style:font-name-complex="TimesNewRomanPSMT1" style:font-size-complex="12pt" style:font-weight-complex="normal"/>
    </style:style>
    <style:style style:name="P13" style:family="paragraph" style:parent-style-name="Standard" style:list-style-name="L1">
      <style:paragraph-properties fo:text-align="start" style:justify-single-word="false" style:text-autospace="none"/>
      <style:text-properties style:font-name="TimesNewRomanPSMT1" fo:font-size="12pt" fo:font-weight="normal" officeooo:rsid="0012cf91" officeooo:paragraph-rsid="0017b62d" style:font-name-asian="TimesNewRomanPSMT1" style:font-size-asian="12pt" style:font-weight-asian="normal" style:font-name-complex="TimesNewRomanPSMT1" style:font-size-complex="12pt" style:font-weight-complex="normal"/>
    </style:style>
    <style:style style:name="P14" style:family="paragraph" style:parent-style-name="Standard" style:list-style-name="L1">
      <style:paragraph-properties fo:text-align="start" style:justify-single-word="false" style:text-autospace="none"/>
      <style:text-properties style:font-name="TimesNewRomanPSMT1" fo:font-size="12pt" fo:font-weight="normal" officeooo:rsid="0012cf91" officeooo:paragraph-rsid="0016c1ac" style:font-name-asian="TimesNewRomanPSMT1" style:font-size-asian="12pt" style:font-weight-asian="normal" style:font-name-complex="TimesNewRomanPSMT1" style:font-size-complex="12pt" style:font-weight-complex="normal"/>
    </style:style>
    <style:style style:name="P15" style:family="paragraph" style:parent-style-name="Standard" style:list-style-name="L1">
      <style:paragraph-properties fo:text-align="start" style:justify-single-word="false" style:text-autospace="none"/>
      <style:text-properties style:font-name="TimesNewRomanPSMT1" fo:font-size="12pt" fo:font-weight="normal" officeooo:rsid="001da8dc" officeooo:paragraph-rsid="001da8dc" style:font-name-asian="TimesNewRomanPSMT1" style:font-size-asian="12pt" style:font-weight-asian="normal" style:font-name-complex="TimesNewRomanPSMT1" style:font-size-complex="12pt" style:font-weight-complex="normal"/>
    </style:style>
    <style:style style:name="P16" style:family="paragraph" style:parent-style-name="Standard">
      <style:paragraph-properties fo:text-align="start" style:justify-single-word="false" style:text-autospace="none"/>
      <style:text-properties style:font-name="TimesNewRomanPSMT1" fo:font-size="12pt" fo:font-weight="normal" officeooo:rsid="001da8dc" officeooo:paragraph-rsid="001da8dc" style:font-name-asian="TimesNewRomanPSMT1" style:font-size-asian="12pt" style:font-weight-asian="normal" style:font-name-complex="TimesNewRomanPSMT1" style:font-size-complex="12pt" style:font-weight-complex="normal"/>
    </style:style>
    <style:style style:name="T1" style:family="text">
      <style:text-properties fo:font-size="12pt" fo:font-weight="normal" style:font-size-asian="12pt" style:font-weight-asian="normal" style:font-size-complex="12pt" style:font-weight-complex="normal"/>
    </style:style>
    <style:style style:name="T2" style:family="text">
      <style:text-properties fo:font-size="12pt" fo:font-weight="normal" officeooo:rsid="00158256" style:font-size-asian="12pt" style:font-weight-asian="normal" style:font-size-complex="12pt" style:font-weight-complex="normal"/>
    </style:style>
    <style:style style:name="T3" style:family="text">
      <style:text-properties fo:font-size="12pt" fo:font-weight="normal" officeooo:rsid="001baaef" style:font-size-asian="12pt" style:font-weight-asian="normal" style:font-size-complex="12pt" style:font-weight-complex="normal"/>
    </style:style>
    <style:style style:name="T4" style:family="text">
      <style:text-properties style:font-name="Times New Roman1" fo:font-size="12pt" fo:font-weight="normal" style:font-name-asian="Times New Roman1" style:font-size-asian="12pt" style:font-weight-asian="normal" style:font-name-complex="Times New Roman1" style:font-size-complex="12pt" style:font-weight-complex="normal"/>
    </style:style>
    <style:style style:name="T5" style:family="text">
      <style:text-properties style:font-name="Times New Roman1" fo:font-size="12pt" fo:font-weight="normal" officeooo:rsid="001baaef" style:font-name-asian="Times New Roman1" style:font-size-asian="12pt" style:font-weight-asian="normal" style:font-name-complex="Times New Roman1" style:font-size-complex="12pt" style:font-weight-complex="normal"/>
    </style:style>
    <style:style style:name="T6" style:family="text">
      <style:text-properties style:font-name="TimesNewRomanPSMT1" fo:font-size="12pt" fo:font-weight="normal" style:font-name-asian="TimesNewRomanPSMT1" style:font-size-asian="12pt" style:font-weight-asian="normal" style:font-name-complex="TimesNewRomanPSMT1" style:font-size-complex="12pt" style:font-weight-complex="normal"/>
    </style:style>
    <style:style style:name="T7" style:family="text">
      <style:text-properties officeooo:rsid="0011d0ae"/>
    </style:style>
    <style:style style:name="T8" style:family="text">
      <style:text-properties officeooo:rsid="00123362"/>
    </style:style>
    <style:style style:name="T9" style:family="text">
      <style:text-properties officeooo:rsid="0012cf91"/>
    </style:style>
    <style:style style:name="T10" style:family="text">
      <style:text-properties officeooo:rsid="0015f433"/>
    </style:style>
    <style:style style:name="T11" style:family="text">
      <style:text-properties officeooo:rsid="0017b62d"/>
    </style:style>
    <style:style style:name="T12" style:family="text">
      <style:text-properties officeooo:rsid="001baaef"/>
    </style:style>
    <style:style style:name="T13" style:family="text">
      <style:text-properties officeooo:rsid="0019ab4b"/>
    </style:style>
    <style:style style:name="T14" style:family="text">
      <style:text-properties officeooo:rsid="001f22c8"/>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0">M</text:span>otion concernant la dotation horaire globale du *******</text:p>
      <text:p text:style-name="P2">Conseil d'administration du ********</text:p>
      <text:p text:style-name="P1"/>
      <text:p text:style-name="P7"><text:span text:style-name="Strong_20_Emphasis"><text:span text:style-name="T1">Le </text:span></text:span><text:span text:style-name="Strong_20_Emphasis"><text:span text:style-name="T4">Conseil d'Administration </text:span></text:span><text:span text:style-name="Strong_20_Emphasis"><text:span text:style-name="T5">de ++-*++</text:span></text:span><text:span text:style-name="Strong_20_Emphasis"><text:span text:style-name="T1"> réuni le **/*/*/*/*/, refuse le sort fait </text:span></text:span><text:span text:style-name="Strong_20_Emphasis"><text:span text:style-name="T3">à notre établissement </text:span></text:span><text:span text:style-name="Strong_20_Emphasis"><text:span text:style-name="T1">quant à la dotation globale prévue pour l</text:span></text:span><text:span text:style-name="Strong_20_Emphasis"><text:span text:style-name="T2">a</text:span></text:span><text:span text:style-name="Strong_20_Emphasis"><text:span text:style-name="T1"> rentrée scolaire 2</text:span></text:span><text:span text:style-name="Strong_20_Emphasis"><text:span text:style-name="T3">020</text:span></text:span><text:span text:style-name="Strong_20_Emphasis"><text:span text:style-name="T1">.</text:span></text:span></text:p>
      <text:p text:style-name="P10">Il s'est donc prononcé contre cette dotation. </text:p>
      <text:p text:style-name="P8"><text:span text:style-name="Strong_20_Emphasis"><text:span text:style-name="T6">S</text:span></text:span><text:span text:style-name="T6">ans remettre en cause le travail du principal, il souhaite alerter les services sur quelques points :</text:span></text:p>
      <text:p text:style-name="P3"/>
      <text:list xml:id="list1497011100" text:style-name="L1">
        <text:list-item>
          <text:p text:style-name="P11">La prévis<text:span text:style-name="T7">i</text:span>on d'effectif sur le niveau **** conduit à une suppression de <text:span text:style-name="T7">division</text:span> e<text:span text:style-name="T9">t va conduire à des moyennes à plus de 24 élèves par classes dans notre établissement</text:span>.</text:p>
        </text:list-item>
        <text:list-item>
          <text:p text:style-name="P11">La prévis<text:span text:style-name="T7">i</text:span>on d'effectif sur le niveau <text:span text:style-name="T8">4</text:span>° conduit à une suppression de <text:span text:style-name="T7">division, suchargeant le niveau bien au-delà du maximum de 24 élèves par classe qui permettrait de travailler correctement.</text:span></text:p>
        </text:list-item>
      </text:list>
      <text:p text:style-name="P4"/>
      <text:list xml:id="list131436016031658" text:continue-numbering="true" text:style-name="L1">
        <text:list-item>
          <text:p text:style-name="P13">Conformément à la demande institutionnelle des élèves d’<text:span text:style-name="T11">ULIS sont inclus …..</text:span></text:p>
        </text:list-item>
        <text:list-item>
          <text:p text:style-name="P14">Conformément à la demande institutionnelle des élèves de SEGPA sont aussi inclus dans des classes d<text:span text:style-name="T12">e notre</text:span> <text:span text:style-name="T12">établissement</text:span> sur certaines matières (4 en 6° dont 2 à temps complet, 3 en 5° , 4 en 4°, 3 élèves en 3°). </text:p>
        </text:list-item>
      </text:list>
      <text:p text:style-name="P5"/>
      <text:p text:style-name="P5">Ces inclusions ne pourront pas être effectuées sereinement avec toute l’adaptation qu’il faudrait au regard des effectifs par classes prévus</text:p>
      <text:p text:style-name="P4"/>
      <text:list xml:id="list131435460692154" text:continue-numbering="true" text:style-name="L1">
        <text:list-item>
          <text:p text:style-name="P11">Dans certaines disciplines, <text:s/>le nombre d'heures supplémentaires dépasse largement le seuil d'heure imposable par professeur.</text:p>
        </text:list-item>
        <text:list-item>
          <text:p text:style-name="P11">La dotation actuelle ne permet pas de proposer 2 heures en groupe en musique aux élèves CHAM.</text:p>
        </text:list-item>
      </text:list>
      <text:p text:style-name="P3"/>
      <text:p text:style-name="P3"/>
      <text:list xml:id="list131435659211849" text:continue-numbering="true" text:style-name="L1">
        <text:list-item>
          <text:p text:style-name="P15">Moyens de vie scolaire : </text:p>
        </text:list-item>
      </text:list>
      <text:p text:style-name="P16">Les moyens de vie scolaire sont insuffisant et doivent etre abondés pour permettre une prise en charge correcte des élèves, permettre au AED de jouer un rôle éducatifs, d’ouvrir un foyer, de participer à l’animation de la pause <text:span text:style-name="T14">méridienne</text:span> et d’ouvrir des permanences non surchargées permettant de faire son travail d’élèves.</text:p>
      <text:p text:style-name="P16"/>
      <text:list xml:id="list131435588476354" text:continue-numbering="true" text:style-name="L1">
        <text:list-item>
          <text:p text:style-name="P15">Orienta<text:span text:style-name="T14">t</text:span>ion, psy-en, PP et DHG :</text:p>
          <text:p text:style-name="P15"><text:span text:style-name="T13">Le ministère n’ayant pas prévu de moyens supplémentaires à cet effet, nous refusons d’utiliser des heures de notre DHG pour mettre en œuvre des actions supplémentaires sur l’orientation, à la place de nos collègues Psy-EN. </text:span></text:p>
          <text:p text:style-name="P11"><text:s/></text:p>
        </text:list-item>
      </text:list>
      <text:p text:style-name="P3"><text:span text:style-name="T9">N</text:span>ous réaffirmons, donc, par cette motion, <text:span text:style-name="T9">que la dotation doit être abondée pour permettre de maintenir les classes supprimées/ouvrir les classes nécessaires et </text:span>que des moyens supplémentaires en postes et la transformation des heures supplémentaires en heures poste sont indispensables au bon fonctionnement de l’institution et à la réussite de tous les élèves, </text:p>
      <text:p text:style-name="P3"/>
      <text:p text:style-name="P6"><text:soft-page-break/></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imesNewRomanPSMT" svg:font-family="TimesNewRomanPSMT, serif"/>
    <style:font-face style:name="Times New Roman1" svg:font-family="'Times New Roman'" style:font-family-generic="roman"/>
    <style:font-face style:name="TimesNewRomanPSMT1"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06T16:01:43.99</meta:creation-date>
    <dc:date>2020-01-12T13:14:34.861089123</dc:date>
    <meta:editing-duration>PT1H25M38S</meta:editing-duration>
    <meta:editing-cycles>22</meta:editing-cycles>
    <meta:generator>LibreOffice/6.2.8.2$Linux_X86_64 LibreOffice_project/20$Build-2</meta:generator>
    <meta:print-date>2016-01-26T17:46:02.73</meta:print-date>
    <meta:document-statistic meta:table-count="0" meta:image-count="0" meta:object-count="0" meta:page-count="2" meta:paragraph-count="18" meta:word-count="384" meta:character-count="2391" meta:non-whitespace-character-count="2027"/>
  </office:meta>
</office:document-meta>
</file>