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, serif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6c1ac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paragraph-rsid="0016c1ac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paragraph-rsid="0016c1ac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Text_20_body">
      <style:paragraph-properties fo:text-align="start" style:justify-single-word="false" style:text-autospace="none"/>
      <style:text-properties style:font-name="TimesNewRomanPSMT" fo:font-size="12pt" fo:font-weight="normal" officeooo:paragraph-rsid="0016c1ac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12cf91" officeooo:paragraph-rsid="0016c1ac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13ce62" officeooo:paragraph-rsid="0016c1ac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1da8dc" officeooo:paragraph-rsid="001da8dc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2pt" fo:font-style="italic" fo:font-weight="bold" officeooo:paragraph-rsid="0016c1ac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9" style:family="paragraph" style:parent-style-name="Standard">
      <style:text-properties officeooo:paragraph-rsid="0016c1ac"/>
    </style:style>
    <style:style style:name="P10" style:family="paragraph" style:parent-style-name="Text_20_body">
      <style:paragraph-properties fo:text-align="start" style:justify-single-word="false" style:text-autospace="none"/>
      <style:text-properties officeooo:paragraph-rsid="0016c1ac"/>
    </style:style>
    <style:style style:name="P11" style:family="paragraph" style:parent-style-name="Text_20_body">
      <style:text-properties style:font-name="TimesNewRomanPSMT1" officeooo:paragraph-rsid="0016c1ac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fo:font-weight="normal" officeooo:paragraph-rsid="0016c1ac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fo:font-weight="normal" officeooo:rsid="0012cf91" officeooo:paragraph-rsid="0017b62d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fo:font-weight="normal" officeooo:rsid="0012cf91" officeooo:paragraph-rsid="0016c1ac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fo:font-weight="normal" officeooo:rsid="001da8dc" officeooo:paragraph-rsid="001da8dc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fo:font-weight="normal" officeooo:rsid="0019ab4b" officeooo:paragraph-rsid="001da8dc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58256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baaef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baaef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officeooo:rsid="0011d0ae"/>
    </style:style>
    <style:style style:name="T8" style:family="text">
      <style:text-properties officeooo:rsid="00123362"/>
    </style:style>
    <style:style style:name="T9" style:family="text">
      <style:text-properties officeooo:rsid="0012cf91"/>
    </style:style>
    <style:style style:name="T10" style:family="text">
      <style:text-properties officeooo:rsid="0015f433"/>
    </style:style>
    <style:style style:name="T11" style:family="text">
      <style:text-properties officeooo:rsid="0017b62d"/>
    </style:style>
    <style:style style:name="T12" style:family="text">
      <style:text-properties officeooo:rsid="001baaef"/>
    </style:style>
    <style:style style:name="T13" style:family="text">
      <style:text-properties officeooo:rsid="001f22c8"/>
    </style:style>
    <style:style style:name="T14" style:family="text">
      <style:text-properties officeooo:rsid="002050a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M</text:span>otion concernant la dotation horaire globale du *******</text:p>
      <text:p text:style-name="P2">Conseil d'administration du ********</text:p>
      <text:p text:style-name="P1"/>
      <text:p text:style-name="P9"><text:span text:style-name="Strong_20_Emphasis"><text:span text:style-name="T1">Le </text:span></text:span><text:span text:style-name="Strong_20_Emphasis"><text:span text:style-name="T4">Conseil d'Administration </text:span></text:span><text:span text:style-name="Strong_20_Emphasis"><text:span text:style-name="T5">de ++-*++</text:span></text:span><text:span text:style-name="Strong_20_Emphasis"><text:span text:style-name="T1"> réuni le **/*/*/*/*/, refuse le sort fait </text:span></text:span><text:span text:style-name="Strong_20_Emphasis"><text:span text:style-name="T3">à notre établissement </text:span></text:span><text:span text:style-name="Strong_20_Emphasis"><text:span text:style-name="T1">quant à la dotation globale prévue pour l</text:span></text:span><text:span text:style-name="Strong_20_Emphasis"><text:span text:style-name="T2">a</text:span></text:span><text:span text:style-name="Strong_20_Emphasis"><text:span text:style-name="T1"> rentrée scolaire 2</text:span></text:span><text:span text:style-name="Strong_20_Emphasis"><text:span text:style-name="T3">020</text:span></text:span><text:span text:style-name="Strong_20_Emphasis"><text:span text:style-name="T1">.</text:span></text:span></text:p>
      <text:p text:style-name="P11">Il s'est donc prononcé contre cette dotation. </text:p>
      <text:p text:style-name="P10"><text:span text:style-name="Strong_20_Emphasis"><text:span text:style-name="T6">S</text:span></text:span><text:span text:style-name="T6">ans remettre en cause le travail du principal, il souhaite alerter les services sur quelques points :</text:span></text:p>
      <text:p text:style-name="P3"/>
      <text:list xml:id="list1595179998" text:style-name="L1">
        <text:list-item>
          <text:p text:style-name="P12">La prévis<text:span text:style-name="T7">i</text:span>on d'effectif sur le niveau **** conduit à une suppression de <text:span text:style-name="T7">division</text:span> e<text:span text:style-name="T9">t va conduire à des moyennes à plus de 24 élèves par classes dans notre établissement</text:span>.</text:p>
        </text:list-item>
        <text:list-item>
          <text:p text:style-name="P12">La prévis<text:span text:style-name="T7">i</text:span>on d'effectif sur le niveau <text:span text:style-name="T8">4</text:span>° conduit à une suppression de <text:span text:style-name="T7">division, suchargeant le niveau bien au-delà du maximum de 24 élèves par classe qui permettrait de travailler correctement.</text:span></text:p>
        </text:list-item>
      </text:list>
      <text:p text:style-name="P5"/>
      <text:list xml:id="list94712634069939" text:continue-numbering="true" text:style-name="L1">
        <text:list-item>
          <text:p text:style-name="P13">Conformément à la demande institutionnelle des élèves d’<text:span text:style-name="T11">ULIS sont inclus …..</text:span></text:p>
        </text:list-item>
        <text:list-item>
          <text:p text:style-name="P14">Conformément à la demande institutionnelle des élèves de SEGPA sont aussi inclus dans des classes d<text:span text:style-name="T12">e notre</text:span> <text:span text:style-name="T12">établissement</text:span> sur certaines matières (4 en 6° dont 2 à temps complet, 3 en 5° , 4 en 4°, 3 élèves en 3°). </text:p>
        </text:list-item>
      </text:list>
      <text:p text:style-name="P6"/>
      <text:p text:style-name="P6">Ces inclusions ne pourront pas être effectuées sereinement avec toute l’adaptation qu’il faudrait au regard des effectifs par classes prévus</text:p>
      <text:p text:style-name="P5"/>
      <text:list xml:id="list94713181417515" text:continue-numbering="true" text:style-name="L1">
        <text:list-item>
          <text:p text:style-name="P12">Dans certaines disciplines, <text:s/>le nombre d'heures supplémentaires dépasse largement le seuil d'heure imposable<text:span text:style-name="T14">s</text:span> par professeur.</text:p>
        </text:list-item>
        <text:list-item>
          <text:p text:style-name="P12">La dotation actuelle ne permet pas de proposer 2 heures en groupe en musique aux élèves CHAM.</text:p>
        </text:list-item>
      </text:list>
      <text:p text:style-name="P3"/>
      <text:p text:style-name="P3"/>
      <text:list xml:id="list94711510768635" text:continue-numbering="true" text:style-name="L1">
        <text:list-item>
          <text:p text:style-name="P15">Moyens de vie scolaire : </text:p>
        </text:list-item>
      </text:list>
      <text:p text:style-name="P7">Les moyens de vie scolaire sont insuffisant<text:span text:style-name="T14">s</text:span> et doivent <text:span text:style-name="T14">ê</text:span>tre abondés pour permettre une prise en charge correcte des élèves, permettre au AED de jouer un rôle éducatifs, d’ouvrir un foyer, de participer à l’animation de la pause <text:span text:style-name="T13">méridienne</text:span> et d’ouvrir des permanences non surchargées permettant de faire son travail d’élèves.</text:p>
      <text:p text:style-name="P7"/>
      <text:list xml:id="list94712888176351" text:continue-numbering="true" text:style-name="L1">
        <text:list-item>
          <text:p text:style-name="P15">Orienta<text:span text:style-name="T13">t</text:span>ion, <text:span text:style-name="T14">PsyEN</text:span>, PP et DHG :</text:p>
          <text:p text:style-name="P16">Le ministère n’ayant pas prévu de moyens supplémentaires à cet effet <text:span text:style-name="T14">(avec des professionnels formés : les PsyEN)</text:span>, nous refusons d’utiliser des heures de notre DHG pour mettre en œuvre des actions supplémentaires sur l’orientation, à la place de nos collègues Psy-EN. </text:p>
          <text:p text:style-name="P12"><text:s/></text:p>
        </text:list-item>
      </text:list>
      <text:p text:style-name="P3"><text:span text:style-name="T9">N</text:span>ous réaffirmons, donc, par cette motion, <text:span text:style-name="T9">que la dotation doit être abondée pour permettre de maintenir les classes supprimées/ouvrir les classes nécessaires et </text:span>que des moyens supplémentaires en postes et la transformation des heures supplémentaires en heures poste sont indispensables au bon fonctionnement de l’institution et à la réussite de tous les élèves, </text:p>
      <text:p text:style-name="P3"/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6T16:01:43.99</meta:creation-date>
    <dc:date>2023-01-12T09:47:11.413000000</dc:date>
    <meta:editing-duration>PT1H31M23S</meta:editing-duration>
    <meta:editing-cycles>23</meta:editing-cycles>
    <meta:generator>LibreOffice/7.3.0.3$Windows_X86_64 LibreOffice_project/0f246aa12d0eee4a0f7adcefbf7c878fc2238db3</meta:generator>
    <meta:print-date>2016-01-26T17:46:02.73</meta:print-date>
    <meta:document-statistic meta:table-count="0" meta:image-count="0" meta:object-count="0" meta:page-count="1" meta:paragraph-count="18" meta:word-count="391" meta:character-count="2437" meta:non-whitespace-character-count="2066"/>
  </office:meta>
</office:document-meta>
</file>