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1c777" officeooo:paragraph-rsid="000881fb"/>
    </style:style>
    <style:style style:name="P2" style:family="paragraph" style:parent-style-name="Standard">
      <style:text-properties fo:font-weight="bold" officeooo:rsid="001187ae" officeooo:paragraph-rsid="000881fb" style:font-weight-asian="bold" style:font-weight-complex="bold"/>
    </style:style>
    <style:style style:name="P3" style:family="paragraph" style:parent-style-name="Standard">
      <style:text-properties officeooo:rsid="001187ae" officeooo:paragraph-rsid="000881fb"/>
    </style:style>
    <style:style style:name="T1" style:family="text">
      <style:text-properties officeooo:rsid="0011c77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otion moyens :</text:p>
      <text:p text:style-name="P3"/>
      <text:p text:style-name="P3">Après l’année 2019-2020 perturbée par les manifestation et grève contre la réforme des retraites puis par le COVID-19 et le début du confinement, l’année 2020-2021 <text:span text:style-name="T1">a vu les services publics d’éducation mis en grandes difficultés et a dégradé les conditions d’apprentissages des élèves, augmentant les difficultés et les décrochages des élèves les plus en difficultés.</text:span></text:p>
      <text:p text:style-name="P3"/>
      <text:p text:style-name="P1">Pour compenser <text:s/>les retards pris durant ces deux années dans les apprentissages, pour aller vers plus d’égalités dans les apprentissages des élèves et pour améliorer <text:s/>les conditions d’apprentissages de tous les élèves, il est nécessaire de faire baisser les effectifs des classes, rendre possible le travail en petits groupes. Pour cela, au lieu des suppressions de postes prévues par le ministère, nous demandons des moyens supplémentaires en nombre de personnels, nombres d’heures postes. </text:p>
      <text:p text:style-name="P1"/>
      <text:p text:style-name="P1">Ainsi, pour notre établissement, nous demandons …. postes/Heures postes pour créer des divisions supplémentaires ou pour faire des groupes allégés et mener des projets en ...disciplin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03T11:09:27.474559999</meta:creation-date>
    <dc:date>2021-06-03T11:09:47.310869958</dc:date>
    <meta:editing-duration>PT21S</meta:editing-duration>
    <meta:editing-cycles>1</meta:editing-cycles>
    <meta:document-statistic meta:table-count="0" meta:image-count="0" meta:object-count="0" meta:page-count="1" meta:paragraph-count="4" meta:word-count="157" meta:character-count="1058" meta:non-whitespace-character-count="902"/>
    <meta:generator>LibreOffice/6.4.7.2$Linux_X86_64 LibreOffice_project/40$Build-2</meta:generator>
  </office:meta>
</office:document-meta>
</file>