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line-height="115%" fo:text-indent="1.251cm" style:auto-text-indent="false" style:writing-mode="lr-tb"/>
    </style:style>
    <style:style style:name="P4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T1" style:family="text">
      <style:text-properties fo:language="fr" fo:country="FR" style:language-asian="zh" style:country-asian="CN" style:language-complex="hi" style:country-complex="IN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/>
    </style:style>
    <style:style style:name="T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Motion contre la suppression de la Technologie en Sixième</text:span></text:span></text:p>
      <text:p text:style-name="P2"><text:span text:style-name="Strong_20_Emphasis"><text:span text:style-name="T1">Conseil d’administration du collège …,</text:span></text:span></text:p>
      <text:p text:style-name="P2"><text:span text:style-name="Strong_20_Emphasis"><text:span text:style-name="T1">le …</text:span></text:span></text:p>
      <text:p text:style-name="P2"><text:tab/>Le ministre a annoncé par voie de presse le 12 janvier 2023, son intention de supprimer l’enseignement de technologie en classe de Sixième à la rentrée 2023. Il confirme cette intention le 19 janvier en donnant mission au conseil supérieur des programmes de réduire d’une heure l’enseignement des sciences en 6<text:span text:style-name="T2">e</text:span> tout en conservant une part de technologie qui devrait être enseignée par des professeurs de SVT ou de Physique-Chimie. Et signe lors du CSE du 26 janvier, lorsque sollicité par les représentant·es des personnels, des parents et des élèves les réponses du DGESCO ne convainquent personne. </text:p>
      <text:p text:style-name="P3">Par ces annonces surprises, le ministre méprise tous les personnels qui ont déjà commencé à préparer la rentrée 2023. De plus cette décision serait en tout point inacceptable.</text:p>
      <text:p text:style-name="P2"><text:tab/>D’une part, elle retirerait aux élèves la possibilité de découvrir dès la Sixième une nouvelle dimension de la discipline technologie qui concourt à la compréhension du monde qui les entoure. La technologie apporte aux élèves une dimension de la culture commune ancrée dans les sciences et techniques. Elle permet tout à la fois de manipuler et d’interroger la rationalité technique des systèmes de nos sociétés modernes.</text:p>
      <text:p text:style-name="P2"><text:tab/>D’autre part, elle méprise les qualifications des professeurs au sein des équipes pédagogiques : nous avons des professeurs de technologie, experts de leur discipline, et cette même discipline devrait être enseignée par d’autres professeurs, qui n’ont rien demandé, en 6<text:span text:style-name="T2">e </text:span>? C’est mépriser les élèves et leurs professeurs !</text:p>
      <text:p text:style-name="P2"><text:tab/>Le flou est entretenu par le ministre sur le futur de l’enseignement de technologie au collège : possible suppression d’une heure en 6<text:span text:style-name="T2">e</text:span>, avec un hypothétique renforcement au cycle 4 sans en préciser les contours ni le volume ni au détriment de quelle(s) discipline(s) ce renforcement se mettrait en place.</text:p>
      <text:p text:style-name="P2"><text:tab/>Pour la rentrée 2023 cette décision mettrait clairement en danger les postes de nos collègues de technologie qui pourraient se retrouver en complément de service dans un autre établissement à la rentrée voire être victimes d’une mesure de carte scolaire, à moins qu’il soit prévu qu’ils assurent du soutien dans une discipline qui ne serait pas la leur… </text:p>
      <text:p text:style-name="P2"><text:tab/>C’est pourquoi nous nous opposons fermement à la suppression de la technologie en 6<text:span text:style-name="T2">e</text:span> et soutenons la nécessité de toujours la faire apparaître en 6<text:span text:style-name="T2">e</text:span> dans la répartition de la DHG :</text:p>
      <text:p text:style-name="P4">« L'emploi des dotations en heures d'enseignement mises à la disposition de <text:line-break/>l'établissement dans le respect des obligations résultant des horaires réglementaires ».</text:p>
      <text:p text:style-name="P1"><text:span text:style-name="T4">Or, ce qui régit les horaires réglementaires, c’est l’arrêté du 19 mai 2015, où l’enseignement de sciences est de 4h en 6</text:span><text:span text:style-name="T3">e</text:span><text:span text:style-name="T4"> avec présence de technologie.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/>
      <style:text-properties style:language-asian="fr" style:country-asian="FR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5:57:30.177000000</meta:creation-date>
    <dc:date>2023-01-26T16:00:24.387000000</dc:date>
    <meta:editing-duration>PT2M53S</meta:editing-duration>
    <meta:editing-cycles>2</meta:editing-cycles>
    <meta:document-statistic meta:table-count="0" meta:image-count="0" meta:object-count="0" meta:page-count="1" meta:paragraph-count="12" meta:word-count="445" meta:character-count="2780" meta:non-whitespace-character-count="2338"/>
    <meta:generator>LibreOffice/7.3.0.3$Windows_X86_64 LibreOffice_project/0f246aa12d0eee4a0f7adcefbf7c878fc2238db3</meta:generator>
  </office:meta>
</office:document-meta>
</file>