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20ca" officeooo:paragraph-rsid="001020ca"/>
    </style:style>
    <style:style style:name="P2" style:family="paragraph" style:parent-style-name="Standard">
      <style:paragraph-properties fo:text-align="end" style:justify-single-word="false"/>
      <style:text-properties officeooo:rsid="001020ca" officeooo:paragraph-rsid="001020ca"/>
    </style:style>
    <style:style style:name="P3" style:family="paragraph" style:parent-style-name="Standard">
      <style:paragraph-properties fo:text-align="end" style:justify-single-word="false"/>
      <style:text-properties officeooo:rsid="001020ca" officeooo:paragraph-rsid="00120a4f"/>
    </style:style>
    <style:style style:name="P4" style:family="paragraph" style:parent-style-name="Standard">
      <style:paragraph-properties fo:text-align="start" style:justify-single-word="false"/>
      <style:text-properties officeooo:rsid="001020ca" officeooo:paragraph-rsid="001020ca"/>
    </style:style>
    <style:style style:name="P5" style:family="paragraph" style:parent-style-name="Standard">
      <style:paragraph-properties fo:text-align="start" style:justify-single-word="false"/>
      <style:text-properties fo:font-style="normal" officeooo:rsid="001020ca" officeooo:paragraph-rsid="001020ca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normal" officeooo:rsid="001020ca" officeooo:paragraph-rsid="0013d382" style:font-style-asian="normal" style:font-style-complex="normal"/>
    </style:style>
    <style:style style:name="P7" style:family="paragraph" style:parent-style-name="Standard">
      <style:paragraph-properties fo:text-align="end" style:justify-single-word="false"/>
      <style:text-properties fo:font-style="normal" officeooo:rsid="001020ca" officeooo:paragraph-rsid="001020ca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italic" officeooo:rsid="001020ca" officeooo:paragraph-rsid="001020ca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e3bf" style:font-style-asian="italic" style:font-style-complex="italic"/>
    </style:style>
    <style:style style:name="T3" style:family="text">
      <style:text-properties officeooo:rsid="00120a4f"/>
    </style:style>
    <style:style style:name="T4" style:family="text">
      <style:text-properties officeooo:rsid="0013d382"/>
    </style:style>
    <style:style style:name="T5" style:family="text">
      <style:text-properties officeooo:rsid="0014e3bf"/>
    </style:style>
    <style:style style:name="T6" style:family="text">
      <style:text-properties officeooo:rsid="0016887d"/>
    </style:style>
    <style:style style:name="T7" style:family="text">
      <style:text-properties officeooo:rsid="00187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personnels d<text:span text:style-name="T3">e</text:span>****<text:tab/><text:tab/><text:tab/></text:p>
      <text:p text:style-name="P1"/>
      <text:p text:style-name="P1"/>
      <text:p text:style-name="P3"><text:tab/><text:tab/><text:tab/><text:tab/><text:tab/><text:tab/><text:tab/><text:tab/>A <text:span text:style-name="T4">M. </text:span><text:span text:style-name="T5">le Recteur</text:span><text:span text:style-name="T4"> (lycée) ou </text:span>Mme la directrice des services départementaux <text:span text:style-name="T4">(collège)</text:span>, </text:p>
      <text:p text:style-name="P3">s/c de Mme la-<text:span text:style-name="T3">e</text:span> <text:span text:style-name="T4">Proviseur-e/P</text:span>rincipal-<text:span text:style-name="T3">e</text:span></text:p>
      <text:p text:style-name="P2">copie au SNES-FSU</text:p>
      <text:p text:style-name="P2"/>
      <text:p text:style-name="P2">Fait le ** <text:span text:style-name="T6">janvier 2023</text:span>, à *****</text:p>
      <text:p text:style-name="P2"/>
      <text:p text:style-name="P2"/>
      <text:p text:style-name="P4">Objet : demande d’audience </text:p>
      <text:p text:style-name="P2"/>
      <text:p text:style-name="P2"/>
      <text:p text:style-name="P4">Madame la <text:span text:style-name="T4">rectrice/</text:span>Directrice de la DSDEN,</text:p>
      <text:p text:style-name="P4"/>
      <text:p text:style-name="P4">Les moyens attribués à notre établissements pour préparer la DHG ne nous permettraient pas d’effectuer nos missions correctement aux service s de tous les élèves.</text:p>
      <text:p text:style-name="P4"/>
      <text:p text:style-name="P4">En effet,<text:span text:style-name="T1"> ****quelques arguments pas trop détaillés car le détail sera dévelo</text:span><text:span text:style-name="T2">p</text:span><text:span text:style-name="T1">pé en audience</text:span></text:p>
      <text:p text:style-name="P8"/>
      <text:p text:style-name="P5">Nous vous demandons donc de nous recevoir, accompagné-es des représentants du <text:span text:style-name="T3">personnel </text:span>SNES-FSU pour échanger sur la situation faite à notre établissement et trouver les moyens d’améliorer l<text:span text:style-name="T3">a situation</text:span>.</text:p>
      <text:p text:style-name="P8"/>
      <text:p text:style-name="P6"><text:span text:style-name="T4">En espérant pouvoir vous rencontrer très rapidement</text:span>, nous vous prions de croire <text:span text:style-name="T4">en n</text:span>otre <text:span text:style-name="T7">attachement au service public d’éducation nationale</text:span>.</text:p>
      <text:p text:style-name="P5"/>
      <text:p text:style-name="P7">Les personnels de l’établissement/les enseignants ou/avec les parents d’élèv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2T09:25:47.950986513</meta:creation-date>
    <dc:date>2023-01-12T11:21:58.310000000</dc:date>
    <meta:editing-duration>PT1H52M38S</meta:editing-duration>
    <meta:editing-cycles>6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2" meta:word-count="138" meta:character-count="949" meta:non-whitespace-character-count="810"/>
  </office:meta>
</office:document-meta>
</file>