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13.753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3abfc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officeooo:rsid="00138983"/>
    </style:style>
    <style:style style:name="T4" style:family="text">
      <style:text-properties officeooo:rsid="0013ab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OM, Prénom</text:p>
      <text:p text:style-name="Text_20_body">Etablissement</text:p>
      <text:p text:style-name="Text_20_body">Corps, Grade</text:p>
      <text:p text:style-name="Text_20_body">Echelon</text:p>
      <text:p text:style-name="Text_20_body">Discipline</text:p>
      <text:p text:style-name="Text_20_body"> </text:p>
      <text:p text:style-name="P3">A Madame la Rectrice</text:p>
      <text:p text:style-name="P3">21, rue Saint Etienne</text:p>
      <text:p text:style-name="P3">45000 Orléans</text:p>
      <text:p text:style-name="P3"> </text:p>
      <text:p text:style-name="P3">Lieu, Date</text:p>
      <text:p text:style-name="Text_20_body"> </text:p>
      <text:p text:style-name="Text_20_body"><text:span text:style-name="T1">Objet :</text:span> Saisine de la CAPA des certifié-e-s –<text:span text:style-name="T3"> CPE – PSY-EN [sélectionnez votre corps]</text:span></text:p>
      <text:p text:style-name="P1"> </text:p>
      <text:p text:style-name="P4">Madame la Rectrice,</text:p>
      <text:p text:style-name="P1"> </text:p>
      <text:p text:style-name="P5">Suite à l’absence de réponse – ou à la réponse négative [sélectionne<text:span text:style-name="T3">z</text:span> votre situation]- de votre part en date du __________________, j’ai l’honneur par la présente de saisir la CAPA des professeur-e-s certifié-e-s –<text:span text:style-name="T4"> des CPE – des PSY-EN [sélectionnez votre corps]</text:span> pour obtenir la révision de l’appréciation finale ____________________que vous m’avez attribuée lors de mon 1<text:span text:style-name="T2">er</text:span>/2<text:span text:style-name="T2">ème</text:span>/3<text:span text:style-name="T2">ème</text:span> [sélectionne<text:span text:style-name="T3">z</text:span> le RDV concerné] rendez-vous de carrière 2017-2018.</text:p>
      <text:p text:style-name="P1"> </text:p>
      <text:p text:style-name="P4">Cette appréciation ne correspond pas … [synthétiser en un paragraphe]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Dans l’espérance que vous prendrez en considération ma demande, Madame la Rectrice, je vous adresse l’expression de mes respectueuses salutations.</text:p>
      <text:p text:style-name="P1"> </text:p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7:14:13.027000000</meta:creation-date>
    <dc:date>2018-11-17T17:24:29.842000000</dc:date>
    <meta:editing-duration>PT10M17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3" meta:word-count="129" meta:character-count="1686" meta:non-whitespace-character-count="1561"/>
  </office:meta>
</office:document-meta>
</file>