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text-underline-style="none" fo:font-weight="normal" officeooo:rsid="001b0bda" officeooo:paragraph-rsid="001b0bda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text-underline-style="none" fo:font-weight="normal" officeooo:rsid="001b0bda" officeooo:paragraph-rsid="001b0bda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underline-style="none" fo:font-weight="normal" officeooo:rsid="001b0bda" officeooo:paragraph-rsid="001b0bd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underline-style="none" fo:font-weight="normal" officeooo:rsid="001b0bda" officeooo:paragraph-rsid="001b0bda" style:font-weight-asian="normal" style:font-weight-complex="normal"/>
    </style:style>
    <style:style style:name="P5" style:family="paragraph" style:parent-style-name="Standard">
      <style:paragraph-properties fo:text-align="start" style:justify-single-word="false" fo:break-before="page"/>
      <style:text-properties style:use-window-font-color="true" style:text-underline-style="none" fo:font-weight="normal" officeooo:rsid="001b0bda" officeooo:paragraph-rsid="001b0bda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om prénom</text:span></text:p>
      <text:p text:style-name="P3"><text:span text:style-name="T1">Grade</text:span></text:p>
      <text:p text:style-name="P3"><text:span text:style-name="T1">Etablissemen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Date, lieu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Madame, monsieur ... (chef d'établissement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<text:tab/>Je sollicite une Autorisation Spéciale d'Absence du ... au ... (par exemple du 27/04 au 7/05) pour la garde de mon/mes enfant(s) de moins de seize ans scolarisé(s) à ... actuellement fermé(s) dans le cadre de la gestion de l'épidémie du coronavirus. J'atteste être le seul parent du foyer à demander à bénéficier d'une ASA ou d'un arrêt de travail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Signature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9cm" fo:margin-bottom="0.7cm" fo:margin-left="0.995cm" fo:margin-right="0.7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7:49:09.559000000</meta:creation-date>
    <meta:editing-duration>PT11M57S</meta:editing-duration>
    <meta:editing-cycles>2</meta:editing-cycles>
    <meta:generator>LibreOffice/6.4.1.2$Windows_X86_64 LibreOffice_project/4d224e95b98b138af42a64d84056446d09082932</meta:generator>
    <dc:date>2020-04-24T18:01:03.623000000</dc:date>
    <meta:document-statistic meta:table-count="0" meta:image-count="0" meta:object-count="0" meta:page-count="1" meta:paragraph-count="7" meta:word-count="72" meta:character-count="439" meta:non-whitespace-character-count="373"/>
    <meta:user-defined meta:name="Info 1"/>
    <meta:user-defined meta:name="Info 2"/>
    <meta:user-defined meta:name="Info 3"/>
    <meta:user-defined meta:name="Info 4"/>
  </office:meta>
</office:document-meta>
</file>