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1d393"/>
    </style:style>
    <style:style style:name="P2" style:family="paragraph" style:parent-style-name="Text_20_body">
      <style:paragraph-properties fo:text-align="center" style:justify-single-word="false"/>
      <style:text-properties officeooo:paragraph-rsid="0001d393"/>
    </style:style>
    <style:style style:name="P3" style:family="paragraph" style:parent-style-name="Text_20_body">
      <style:text-properties officeooo:paragraph-rsid="0001d393"/>
    </style:style>
    <style:style style:name="P4" style:family="paragraph" style:parent-style-name="Text_20_body">
      <style:paragraph-properties fo:margin-left="0cm" fo:margin-right="0cm" fo:text-indent="13.753cm" style:auto-text-indent="false"/>
      <style:text-properties officeooo:paragraph-rsid="0001d393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01d393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10.4cm" style:auto-text-indent="false" style:page-number="auto" fo:background-color="transparent"/>
      <style:text-properties officeooo:rsid="0001d393" officeooo:paragraph-rsid="0001d393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10.4cm" style:auto-text-indent="false" style:page-number="auto" fo:background-color="transparent">
        <style:tab-stops>
          <style:tab-stop style:position="11.033cm"/>
        </style:tab-stops>
      </style:paragraph-properties>
      <style:text-properties officeooo:rsid="0001d393" officeooo:paragraph-rsid="0001d393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10.4cm" style:auto-text-indent="false" style:page-number="auto" fo:background-color="transparent"/>
      <style:text-properties officeooo:paragraph-rsid="0001d393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10.4cm" style:auto-text-indent="false" style:page-number="auto" fo:background-color="transparent"/>
      <style:text-properties officeooo:paragraph-rsid="0001d393"/>
    </style:style>
    <style:style style:name="T1" style:family="text">
      <style:text-properties fo:font-weight="bold"/>
    </style:style>
    <style:style style:name="T2" style:family="text">
      <style:text-properties officeooo:rsid="00138983"/>
    </style:style>
    <style:style style:name="T3" style:family="text">
      <style:text-properties style:text-position="33% 80%"/>
    </style:style>
    <style:style style:name="T4" style:family="text">
      <style:text-properties officeooo:rsid="0001d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, Prénom</text:p>
      <text:p text:style-name="P3">Etablissement</text:p>
      <text:p text:style-name="P3">Corps, Grade</text:p>
      <text:p text:style-name="P3">Echelon</text:p>
      <text:p text:style-name="P3">Discipline</text:p>
      <text:p text:style-name="P3"> </text:p>
      <text:p text:style-name="P8">A <text:span text:style-name="T4">DGRH B2-3</text:span></text:p>
      <text:p text:style-name="P6">72, rue Régnault</text:p>
      <text:p text:style-name="P7">75243 Paris Cedex 13</text:p>
      <text:p text:style-name="P6">recoursappreciationagreges@education.gouv.fr</text:p>
      <text:p text:style-name="P4"> </text:p>
      <text:p text:style-name="P8">Lieu, Date</text:p>
      <text:p text:style-name="P3"> </text:p>
      <text:p text:style-name="P3"><text:span text:style-name="T1">Objet :</text:span> Saisine de la CAP<text:span text:style-name="T4">N des agrégé-e-s</text:span></text:p>
      <text:p text:style-name="P1"> </text:p>
      <text:p text:style-name="P5">M<text:span text:style-name="T4">onsieur le Ministre</text:span>,</text:p>
      <text:p text:style-name="P1"> </text:p>
      <text:p text:style-name="P5">Suite à l’absence de réponse – ou à la réponse négative [sélectionne<text:span text:style-name="T2">z</text:span> votre situation]- de votre part en date du __________________, j’ai l’honneur par la présente de saisir la CAP<text:span text:style-name="T4">N</text:span> des professeur-e-s <text:span text:style-name="T4">agrégé-e-s</text:span> pour obtenir la révision de l’appréciation finale ____________________que vous m’avez attribuée lors de mon 1<text:span text:style-name="T3">er</text:span>/2<text:span text:style-name="T3">ème</text:span>/3<text:span text:style-name="T3">ème</text:span> [sélectionne<text:span text:style-name="T2">z</text:span> le RDV concerné] rendez-vous de carrière 2017-2018.</text:p>
      <text:p text:style-name="P1"> </text:p>
      <text:p text:style-name="P5">Cette appréciation ne correspond pas … [synthétiser en un paragraphe]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Dans l’espérance que vous prendrez en considération ma demande, M<text:span text:style-name="T4">onsieur le Ministre</text:span>, je vous adresse l’expression de mes respectueuses salutations.</text:p>
      <text:p text:style-name="P1"> </text:p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7:18:17.891000000</meta:creation-date>
    <dc:date>2018-11-18T20:42:02.232000000</dc:date>
    <meta:editing-duration>PT6M47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4" meta:word-count="118" meta:character-count="1631" meta:non-whitespace-character-count="1522"/>
  </office:meta>
</office:document-meta>
</file>