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left="4.2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Normal_20__28_Web_29_">
      <style:paragraph-properties fo:margin-top="0.494cm" fo:margin-bottom="0cm" style:contextual-spacing="false" fo:line-height="100%" fo:text-align="justify" style:justify-single-word="false"/>
    </style:style>
    <style:style style:name="P3" style:family="paragraph" style:parent-style-name="Normal_20__28_Web_29_">
      <style:paragraph-properties fo:margin-left="4.251cm" fo:margin-right="0cm" fo:margin-top="0cm" fo:margin-bottom="0.25cm" style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Normal_20__28_Web_29_">
      <style:paragraph-properties fo:margin-left="4.251cm" fo:margin-right="0cm" fo:margin-top="0.494cm" fo:margin-bottom="0cm" style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5" style:family="paragraph" style:parent-style-name="Normal_20__28_Web_29_">
      <style:paragraph-properties fo:margin-left="4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Normal_20__28_Web_29_">
      <style:paragraph-properties fo:margin-top="0.494cm" fo:margin-bottom="0cm" style:contextual-spacing="false" fo:line-height="100%" fo:text-align="justify" style:justify-single-word="false"/>
      <style:text-properties style:font-name="Arial" style:font-name-complex="Arial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8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officeooo:rsid="0002d194" style:font-name-complex="Arial"/>
    </style:style>
    <style:style style:name="T4" style:family="text">
      <style:text-properties style:font-name="Arial" officeooo:rsid="0006bb55" style:font-name-complex="Arial"/>
    </style:style>
    <style:style style:name="T5" style:family="text">
      <style:text-properties style:font-name="Arial" officeooo:rsid="0006c3c3" style:font-name-complex="Arial"/>
    </style:style>
    <style:style style:name="T6" style:family="text">
      <style:text-properties officeooo:rsid="0002bc0f"/>
    </style:style>
    <style:style style:name="T7" style:family="text">
      <style:text-properties officeooo:rsid="0002d194"/>
    </style:style>
    <style:style style:name="T8" style:family="text">
      <style:text-properties officeooo:rsid="0004c587"/>
    </style:style>
    <style:style style:name="T9" style:family="text">
      <style:text-properties officeooo:rsid="0006bb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te</text:p>
      <text:p text:style-name="P4"/>
      <text:p text:style-name="P1"><text:span text:style-name="T1">Monsieur Le Recteur d'Académie</text:span></text:p>
      <text:p text:style-name="P5">sous couvert de M l'Inspecteur ou Inspectrice d'Académie</text:p>
      <text:p text:style-name="P5">sous couvert de M le Principal ou Principale du collège</text:p>
      <text:p text:style-name="P2"/>
      <text:p text:style-name="P2"><text:span text:style-name="T1">Les personnels d’enseignant et d’éducation ont appris que notre établissement serait concerné par l’évaluation des établissements.</text:span></text:p>
      <text:p text:style-name="P2"><text:span text:style-name="T2">Nous ne sommes pas volontaires pour nous engager dans cette procédure d’évaluation.</text:span></text:p>
      <text:p text:style-name="P6">En effet, les personnels sont déjà épuisés et surchargés par le travail quotidien et leurs différentes obligations. Ils ne peuvent pas consacrer du temps à cette auto-évaluation qui apparaît à leurs yeux comme une nouvelle contrainte. <text:span text:style-name="T6">Aucun moyen <text:s/>pour alléger les effectifs n’est </text:span><text:span text:style-name="T8">par ailleurs à attendre</text:span><text:span text:style-name="T6"> </text:span><text:span text:style-name="T8">à la fin du processus,</text:span><text:span text:style-name="T6"> comme cela est confirmé dans le </text:span><text:span text:style-name="T9">C</text:span><text:span text:style-name="T6">adre d’évaluation des établissements,</text:span><text:span text:style-name="T7"> un document </text:span><text:span text:style-name="T6">produit par le CEE </text:span><text:span text:style-name="T9">du ministère. </text:span></text:p>
      <text:p text:style-name="P2"><text:span text:style-name="T1">De plus, dans le cadre de cette démarche, <text:s/>les personnels seraient les seuls à s’engager <text:s/>à réaliser des « progrès » quand le </text:span><text:span text:style-name="T3">ministère</text:span><text:span text:style-name="T1"> s’apprête encore à supprimer </text:span><text:span text:style-name="T3">410</text:span><text:span text:style-name="T1"> emplois dans l</text:span><text:span text:style-name="T3">e second degré </text:span><text:span text:style-name="T4">à la rentrée 2022</text:span><text:span text:style-name="T3">, soit 7900 suppressions de poste</text:span><text:span text:style-name="T5">s</text:span><text:span text:style-name="T3"> depuis 2017 alors que les effectifs connaissent une hausse continue. </text:span></text:p>
      <text:p text:style-name="P8"><text:span text:style-name="T1">Nous vous prions de croire, Monsieur Le Recteur, à l’assurance de nos sentiments dévoués au Service Public d’Éducation </text:span></text:p>
      <text:p text:style-name="P2"/>
      <text:p text:style-name="P6">Signature</text:p>
      <text:p text:style-name="P7">Élus des personnels d’enseignement et d’éducation au CA du Collège ou Lycée ……</text:p>
      <text:p text:style-name="P7">ou</text:p>
      <text:p text:style-name="P7">Les personnels du lycée ou du collège ……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C1</meta:initial-creator>
    <meta:creation-date>2021-01-09T15:20:00</meta:creation-date>
    <dc:date>2021-11-14T11:00:01.065000000</dc:date>
    <meta:editing-cycles>11</meta:editing-cycles>
    <meta:editing-duration>PT51M42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3" meta:word-count="215" meta:character-count="1369" meta:non-whitespace-character-count="1161"/>
  </office:meta>
</office:document-meta>
</file>