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justify" style:justify-single-word="false"/>
      <style:text-properties style:font-name="Arial1" style:font-name-complex="Arial2"/>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left="0cm" fo:margin-right="0cm" fo:margin-top="0cm" fo:margin-bottom="0cm" fo:line-height="100%" fo:text-align="justify" style:justify-single-word="false" fo:text-indent="0.002cm" style:auto-text-indent="false"/>
      <style:text-properties style:font-name="Arial1" style:font-name-complex="Arial2"/>
    </style:style>
    <style:style style:name="P7" style:family="paragraph" style:parent-style-name="Standard">
      <style:paragraph-properties fo:margin-left="0cm" fo:margin-right="0cm" fo:margin-top="0cm" fo:margin-bottom="0cm" fo:line-height="100%" fo:text-align="justify" style:justify-single-word="false" fo:text-indent="0.002cm" style:auto-text-indent="false"/>
    </style:style>
    <style:style style:name="P8" style:family="paragraph" style:parent-style-name="Standard">
      <style:paragraph-properties fo:margin-left="1.249cm" fo:margin-right="0cm" fo:text-align="justify" style:justify-single-word="false" fo:text-indent="1.249cm" style:auto-text-indent="false"/>
    </style:style>
    <style:style style:name="T1" style:family="text">
      <style:text-properties style:font-name="Arial1" style:font-name-complex="Arial2"/>
    </style:style>
    <style:style style:name="T2" style:family="text">
      <style:text-properties style:font-name="Arial1" fo:font-style="italic" style:font-style-asian="italic" style:font-name-complex="Arial2" style:font-style-complex="italic"/>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bookmark-start text:name="_Hlk29238747"/></text:p>
        <text:p text:style-name="P6"/>
        <text:p text:style-name="P7"><text:span text:style-name="T1">Sous couvert de la section syndicale de l’établissement,</text:span></text:p>
        <text:p text:style-name="P2"><text:span text:style-name="T1">Les enseignant-es du lycée…..</text:span></text:p>
        <text:p text:style-name="P3"/>
        <text:p text:style-name="P3"/>
        <text:p text:style-name="P4"><text:span text:style-name="T1"><text:tab/><text:tab/><text:tab/><text:tab/><text:tab/><text:tab/><text:tab/>A<text:tab/>Mme/M. …… IA-IPR de …………………</text:span></text:p>
        <text:p text:style-name="P4"><text:span text:style-name="T1"><text:tab/><text:tab/><text:tab/><text:tab/><text:tab/><text:tab/><text:tab/></text:span></text:p>
        <text:p text:style-name="P4"><text:span text:style-name="T1"><text:tab/><text:tab/><text:tab/><text:tab/><text:tab/><text:tab/><text:tab/><text:tab/>A …………………… , <text:s/>le .. janvier 2020</text:span></text:p>
        <text:p text:style-name="P3"/>
        <text:p text:style-name="P1"><text:span text:style-name="T1"><text:tab/><text:tab/>Madame, Monsieur,</text:span></text:p>
        <text:p text:style-name="P1"><text:bookmark-end text:name="_Hlk29238747"/><text:span text:style-name="T1"><text:tab/>Nous vous informons, dans l’intérêt de nos élèves, que dans l’état actuel des choses, il nous paraît inenvisageable et irresponsable d’organiser, dans l’urgence, les épreuves communes de contrôle continu (E3C) au mois de février, et ce pour les raisons qui suivent.</text:span></text:p>
        <text:p text:style-name="P1"><text:span text:style-name="T1"><text:tab/>Les sujets des banques nationales sont connus moins de deux mois avant les E3C et leur consultation impose un temps considérable (grand nombre de sujets, aucune recherche par mots clés possible) alors que la mise en place simultanée des nouveaux programmes en Seconde et Première accroît déjà fortement la charge de travail des enseignants.</text:span></text:p>
        <text:p text:style-name="P1"><text:span text:style-name="T1"><text:tab/>Par ailleurs, ces sujets ……. </text:span><text:span text:style-name="T2">(lister ici les difficultés soulevées par les sujets de chaque discipline)</text:span></text:p>
        <text:p text:style-name="P1"><text:span text:style-name="T1"><text:tab/>Enfin, les choix des sujets incombent aux enseignants, ce qui les met devant une situation de porte-à-faux entre la nécessaire déontologie et la bienveillance qui nous animent vis-à-vis de nos élèves.</text:span></text:p>
        <text:p text:style-name="P5"><text:span text:style-name="T1"><text:tab/>De plus, le renvoi au local des modalités d’organisation officialise une rupture d’égalité entre les élèves. Ces modalités sont incompatibles avec le sérieux et la rigueur dus à un examen national : banalisation ou non des cours, surveillances en conditions habituelles de classe ou mode examen,</text:span></text:p>
        <text:p text:style-name="P1"><text:span text:style-name="T1">sujets différents entre les établissements, voire entre les classes, aucune banalisation et durée des épreuves supérieure aux horaires habituels de cours, gestion des tiers temps non prévue, surveillance des élèves par une seule personne dans des salles de cours pas toujours aménagées spécifiquement pour des épreuves de bac.</text:span></text:p>
        <text:p text:style-name="P1"><text:span text:style-name="T1"><text:tab/>Pour finir, la dématérialisation des copies soulève différentes craintes comme le risque d’une défaillance technique à grande échelle, sans compter que la compatibilité de notre matériel informatique, personnel, <text:s/>avec les outils de correction n’est pas garantie.</text:span></text:p>
        <text:p text:style-name="P4"><text:span text:style-name="T1"><text:tab/>Dans l’attente de votre réponse, nous vous prions de croire, Madame, Monsieur, en notre dévouement au service public d’éducation.</text:span></text:p>
        <text:p text:style-name="P3"/>
        <text:p text:style-name="P8"><text:span text:style-name="T1">Les enseignant-es de ….............. du lycée …...............</text:span></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Les enseignants de …</dc:title>
    <meta:initial-creator>bacon</meta:initial-creator>
    <dc:creator>Olivier Lelarge</dc:creator>
    <meta:editing-cycles>2</meta:editing-cycles>
    <meta:print-date>2019-12-19T12:36:00</meta:print-date>
    <meta:creation-date>2020-01-09T08:07:00</meta:creation-date>
    <dc:date>2020-01-10T14:38:09.68</dc:date>
    <meta:editing-duration>PT1S</meta:editing-duration>
    <meta:generator>OpenOffice/4.1.3$Win32 OpenOffice.org_project/413m1$Build-9783</meta:generator>
    <meta:document-statistic meta:table-count="0" meta:image-count="0" meta:object-count="0" meta:page-count="1" meta:paragraph-count="15" meta:word-count="325" meta:character-count="2176"/>
    <meta:user-defined meta:name="AppVersion">12.0000</meta:user-defined>
    <meta:user-defined meta:name="Company">Région Sud Provence-Alpes-Côte d'Azu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