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6cm" fo:margin-left="0.489cm" fo:margin-right="0.152cm" table:align="margins" style:writing-mode="lr-tb"/>
    </style:style>
    <style:style style:name="Tableau1.A" style:family="table-column">
      <style:table-column-properties style:column-width="8.126cm" style:rel-column-width="32554*"/>
    </style:style>
    <style:style style:name="Tableau1.B" style:family="table-column">
      <style:table-column-properties style:column-width="8.234cm" style:rel-column-width="32981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1.907cm" style:keep-together="true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Standard">
      <style:text-properties fo:font-weight="bold" style:font-weight-asian="bold" style:font-size-complex="12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margin-left="0cm" fo:margin-right="-0.102cm" fo:text-indent="0cm" style:auto-text-indent="false"/>
    </style:style>
    <style:style style:name="P5" style:family="paragraph" style:parent-style-name="Standard">
      <style:paragraph-properties fo:margin-left="0cm" fo:margin-right="-0.102cm" fo:text-indent="0cm" style:auto-text-indent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-0.102cm" fo:text-align="start" style:justify-single-word="false" fo:text-indent="0cm" style:auto-text-indent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left="0cm" fo:margin-right="-0.102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10" style:family="paragraph" style:parent-style-name="Standard">
      <style:paragraph-properties fo:margin-left="0cm" fo:margin-right="-0.102cm" fo:text-indent="0cm" style:auto-text-indent="false" style:snap-to-layout-grid="false"/>
      <style:text-properties fo:font-size="8pt" style:text-underline-style="solid" style:text-underline-width="auto" style:text-underline-color="font-color" style:font-size-asian="8pt" style:font-size-complex="8pt"/>
    </style:style>
    <style:style style:name="P11" style:family="paragraph" style:parent-style-name="Standard">
      <style:paragraph-properties fo:margin-left="0cm" fo:margin-right="-0.102cm" fo:text-indent="0cm" style:auto-text-indent="false"/>
      <style:text-properties fo:font-size="8pt" fo:font-style="italic" style:font-size-asian="8pt" style:font-style-asian="italic" style:font-size-complex="8pt"/>
    </style:style>
    <style:style style:name="P12" style:family="paragraph" style:parent-style-name="Standard">
      <style:paragraph-properties fo:margin-left="0cm" fo:margin-right="-0.102cm" fo:text-indent="0cm" style:auto-text-indent="false" style:snap-to-layout-grid="false"/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P13" style:family="paragraph" style:parent-style-name="Standard">
      <style:paragraph-properties fo:margin-left="0cm" fo:margin-right="-0.102cm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-0.102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-0.102cm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-0.101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8" style:family="paragraph" style:parent-style-name="Subtitle">
      <style:paragraph-properties fo:padding="0cm" fo:border="none"/>
      <style:text-properties fo:font-size="20pt" style:font-size-asian="20pt"/>
    </style:style>
    <style:style style:name="P19" style:family="paragraph" style:parent-style-name="Title">
      <style:paragraph-properties fo:text-align="start" style:justify-single-word="false"/>
      <style:text-properties fo:font-size="8pt" fo:font-style="normal" style:font-size-asian="8pt" style:font-style-asian="normal" style:font-size-complex="8pt"/>
    </style:style>
    <style:style style:name="P20" style:family="paragraph" style:parent-style-name="Standard">
      <style:paragraph-properties fo:text-align="end" style:justify-single-word="false" fo:break-before="page"/>
      <style:text-properties fo:font-weight="bold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tyle="italic" style:font-style-asian="italic"/>
    </style:style>
    <style:style style:name="T4" style:family="text">
      <style:text-properties style:text-underline-style="none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iche <text:s text:c="6"/>/ <text:s text:c="6"/>Page 1/2</text:p>
      <text:p text:style-name="Standard"><text:bookmark text:name="_14144927371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8">Registre Santé et Sécurité au Travail EPLE</text:p>
            <text:p text:style-name="P18">Relevé d'observation ou de problème</text:p>
            <text:p text:style-name="P6"/>
            <text:p text:style-name="P14">Evénements dangereux</text:p>
            <text:p text:style-name="P15">accident corporel et/ou matériel ; accident bénin ; presqu’accident ; atteinte à la santé</text:p>
            <text:p text:style-name="P17"/>
            <text:p text:style-name="P14">Risques d’événements dangereux</text:p>
            <text:p text:style-name="P8"/>
            <text:p text:style-name="P14">Amélioration des conditions de travail</text:p>
            <text:p text:style-name="P19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2">Etablissement <text:s/></text:p>
            <text:p text:style-name="Standard">Nom : </text:p>
            <text:p text:style-name="Standard"/>
            <text:p text:style-name="Standard"/>
            <text:p text:style-name="Standard">Adresse : </text:p>
            <text:p text:style-name="Standard"/>
            <text:p text:style-name="P2"/>
          </table:table-cell>
          <table:table-cell table:style-name="Tableau1.A1" table:number-rows-spanned="2" office:value-type="string">
            <text:p text:style-name="P6">Cachet de l’établissement</text:p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2">Référents <text:s/>/ </text:p>
            <text:p text:style-name="Standard">Nom : </text:p>
            <text:p text:style-name="Standard">Prénom :</text:p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0"/>
            <text:p text:style-name="P15"><text:span text:style-name="T1">Observation relevée ou problème posé</text:span> <text:span text:style-name="T3">(un seul cas par fiche)</text:span></text:p>
            <text:p text:style-name="P3"/>
            <text:p text:style-name="P13">[ ] <text:span text:style-name="T4">Evénement dangereux</text:span></text:p>
            <text:p text:style-name="P13">[ ] Risque d’événements dangereux <text:s text:c="31"/></text:p>
            <text:p text:style-name="P13">[ ] Amélioration des conditions de travail</text:p>
            <text:p text:style-name="P9"/>
            <text:p text:style-name="P13">&gt; Observation ou problème :</text:p>
            <text:p text:style-name="P4"/>
            <text:p text:style-name="P4"/>
            <text:p text:style-name="P4"/>
            <text:p text:style-name="P5"/>
            <text:p text:style-name="P5"/>
            <text:p text:style-name="P13">&gt; Description précise du lieu :</text:p>
            <text:p text:style-name="P16"/>
            <text:p text:style-name="P4"/>
            <text:p text:style-name="P4"/>
            <text:p text:style-name="P5"/>
            <text:p text:style-name="P13">&gt; Propositions ou suggestions de solutions :</text:p>
            <text:p text:style-name="P16"/>
            <text:p text:style-name="P16"><text:s text:c="2"/></text:p>
            <text:p text:style-name="P13">&gt; Autres informations apportées ou commentaires :</text:p>
            <text:p text:style-name="P16"><text:s/></text:p>
            <text:p text:style-name="P11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2"/>
            <text:p text:style-name="P14">Coordonnées de la personne qui remplit cette fiche</text:p>
            <text:p text:style-name="P7"/>
            <text:p text:style-name="P4">Mme ou M (Prénom et NOM) : </text:p>
            <text:p text:style-name="P4">en qualité ou fonction de :</text:p>
            <text:p text:style-name="P5"/>
            <text:p text:style-name="P4"><text:span text:style-name="T1">Date </text:span>:</text:p>
            <text:p text:style-name="P4"><text:span text:style-name="T1">Signature</text:span> :</text:p>
            <text:p text:style-name="P4"/>
            <text:p text:style-name="P15"><text:span text:style-name="T5">Après l’avoir complétée, </text:span><text:span text:style-name="T6">remettez cette fiche au référent</text:span><text:span text:style-name="T5"> qui commencera le traitement de la fiche </text:span><text:span text:style-name="T7">au verso</text:span><text:span text:style-name="T5">.</text:span></text:p>
          </table:table-cell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ubtitle" style:family="paragraph" style:parent-style-name="Standard" style:next-style-name="Text_20_body" style:class="chapter">
      <style:paragraph-properties fo:margin-left="0cm" fo:margin-right="-0.102cm" fo:text-align="center" style:justify-single-word="false" fo:text-indent="0cm" style:auto-text-indent="false" fo:padding="0.035cm" fo:border="0.018cm solid #000000"/>
      <style:text-properties fo:font-size="28pt" fo:font-weight="bold" style:font-size-asian="28pt" style:font-weight-asian="bold" style:font-size-complex="28pt" style:font-weight-complex="bold"/>
    </style:style>
    <style:style style:name="Title" style:family="paragraph" style:parent-style-name="Standard" style:next-style-name="Subtitle" style:class="chapter">
      <style:paragraph-properties fo:margin-left="0cm" fo:margin-right="-0.102cm" fo:text-align="center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8T11:31:33.21</meta:creation-date>
    <dc:date>2020-01-21T15:40:48.35</dc:date>
    <meta:editing-duration>PT9M19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2" meta:paragraph-count="30" meta:word-count="147" meta:character-count="938"/>
  </office:meta>
</office:document-meta>
</file>