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c8c9" officeooo:paragraph-rsid="0013ff03"/>
    </style:style>
    <style:style style:name="P2" style:family="paragraph" style:parent-style-name="Standard">
      <style:paragraph-properties fo:text-align="center" style:justify-single-word="false"/>
      <style:text-properties officeooo:rsid="0012b498" officeooo:paragraph-rsid="0013ff03"/>
    </style:style>
    <style:style style:name="P3" style:family="paragraph" style:parent-style-name="Standard">
      <style:text-properties officeooo:rsid="0012b498" officeooo:paragraph-rsid="0013ff03"/>
    </style:style>
    <style:style style:name="P4" style:family="paragraph" style:parent-style-name="Standard">
      <style:text-properties officeooo:rsid="00124aa4" officeooo:paragraph-rsid="0013ff0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ff03" style:font-weight-asian="bold" style:font-weight-complex="bold"/>
    </style:style>
    <style:style style:name="T3" style:family="text">
      <style:text-properties officeooo:rsid="0013c8c9"/>
    </style:style>
    <style:style style:name="T4" style:family="text">
      <style:text-properties officeooo:rsid="0012b498"/>
    </style:style>
    <style:style style:name="T5" style:family="text">
      <style:text-properties officeooo:rsid="00149cd1"/>
    </style:style>
    <style:style style:name="T6" style:family="text">
      <style:text-properties officeooo:rsid="0013ff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éclaration/Voeux </text:span><text:span text:style-name="T2">retraite</text:span><text:span text:style-name="T1"> :</text:span> </text:p>
      <text:p text:style-name="P3"/>
      <text:p text:style-name="P4"><text:span text:style-name="T3">Le projet gouvernemental de</text:span> réforme systémique de retraites par points nous concerne toutes et tous.</text:p>
      <text:p text:style-name="P4"/>
      <text:p text:style-name="P4"><text:span text:style-name="T3">Ce projet</text:span> <text:span text:style-name="T6">fixe </text:span>à 14 % <text:span text:style-name="T4">du PIB </text:span>la valeur <text:span text:style-name="T4">économique </text:span>a partager entre <text:span text:style-name="T3">tous </text:span>les retraité-<text:span text:style-name="T4">e</text:span>s <text:span text:style-name="T4">quel que soit leur nombre, même si il augmente. Ainsi il organise une baisse globale des pensions de retraite.</text:span></text:p>
      <text:p text:style-name="P4"/>
      <text:p text:style-name="P4"><text:span text:style-name="T3">Cette réforme</text:span> supprime<text:span text:style-name="T4">rait</text:span> <text:span text:style-name="T4">la</text:span> pensions comme continuation du salaire grâce au salaire de référence. Ainsi elle créerait un décrochage de niveau de vie entre actifs salarié-ées et retraité-es pensionné-es, <text:span text:style-name="T3">m</text:span>ett<text:span text:style-name="T3">ant une partie importante d</text:span>es <text:span text:style-name="T3">retraité-es</text:span> dans la misère <text:span text:style-name="T3">car plus aucun lien n’existerait entre la pension de retraite et le salaire de fin de carrière.</text:span></text:p>
      <text:p text:style-name="P4"/>
      <text:p text:style-name="P3"><text:span text:style-name="T3">La réforme systémique de retraites par points remet en cause le statut de la fonction publique par la suppression du code des pensions. Pour le moment, les fonctionnaires deviennent des pensionné-es mais restent des fonctionnaires à la retraite.</text:span></text:p>
      <text:p text:style-name="P3"/>
      <text:p text:style-name="P3">Cette réforme systémique par points est porteuse de fortes régressions sociales <text:span text:style-name="T5">et de fortes baisses de qualité de service </text:span>pour la fonction publique, <text:span text:style-name="T5">car elle pousserait les fonctionnaires à passer une partie de leur fin de carrière à trouver des solutions de financement pour leur avenir de retraités en ouvrant la porte à la corruption et aux connivences, au lieu de mener à bien leur mission de manière indépendante.</text:span></text:p>
      <text:p text:style-name="P3"/>
      <text:p text:style-name="P1"><text:span text:style-name="T6">Un projet aussi fortement contesté ne peut devenir une loi qui s’impose à tous sans mettre en danger l’unité de notre corps social, le consentement à la loi et la démocratie.</text:span></text:p>
      <text:p text:style-name="P1"/>
      <text:p text:style-name="P1">C’est pourquoi nous souhaitons que le projet de réformes systémiques de retraites par points soit retiré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6:10:21.689287667</meta:creation-date>
    <dc:date>2020-01-18T16:16:28.165532723</dc:date>
    <meta:editing-duration>PT6M8S</meta:editing-duration>
    <meta:editing-cycles>1</meta:editing-cycles>
    <meta:document-statistic meta:table-count="0" meta:image-count="0" meta:object-count="0" meta:page-count="1" meta:paragraph-count="8" meta:word-count="263" meta:character-count="1631" meta:non-whitespace-character-count="1375"/>
    <meta:generator>LibreOffice/6.2.8.2$Linux_X86_64 LibreOffice_project/20$Build-2</meta:generator>
  </office:meta>
</office:document-meta>
</file>