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Arial1" fo:font-size="12pt" style:font-name-asian="Times New Roman1" style:font-size-asian="12pt" style:language-asian="fr" style:country-asian="FR" style:font-name-complex="Arial2" style:font-size-complex="12pt"/>
    </style:style>
    <style:style style:name="P5" style:family="paragraph" style:parent-style-name="Standard">
      <style:paragraph-properties fo:margin-top="0.176cm" fo:margin-bottom="0cm" fo:line-height="100%"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font-name-asian="Times New Roman1" style:font-size-asian="12pt" style:language-asian="fr" style:country-asian="FR" style:font-name-complex="Arial2" style:font-size-complex="12pt"/>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vis CHSCTA 24/03/2020</text:span></text:p>
      <text:p text:style-name="P1"/>
      <text:p text:style-name="P1"/>
      <text:p text:style-name="P5"><text:span text:style-name="T2">1) Le CHSCTA exige que, pour les personnels de l'EN volontaires qui assument l'accueil des enfants des personnels soignants, le Rectorat s'assure qu'il y ait du matériel à disposition et en quantité suffisante (masques, gel hydro-alcoolique, gants, savon, ...) et que le nettoyage et la désinfection des locaux soient réalisés quotidiennement par du personnel lui-même bénéficiant des mêmes moyens de protection.</text:span></text:p>
      <text:p text:style-name="P5"><text:span text:style-name="T2">2) Le CHSCTA exige que les personnels de l'EN volontaires, qui assument l'accueil des enfants des personnels soignants et qui mettent leur santé en danger en particulier compte tenu des conditions actuelles dans lesquelles s'effectue cet accueil, puissent en cas de contamination, être déclarés en accident de service automatiquement.</text:span></text:p>
      <text:p text:style-name="P3"/>
      <text:p text:style-name="P2"><text:span text:style-name="T2">3) Pour respecter les consignes sanitaires du gouvernement et les demandes des soignants d'un strict confinement afin de ne pas les mettre davantage en danger ainsi que l'ensemble de la population du pays, le CHSCT A refuse que les personnels de l'Education Nationale et les agents des collectivités soient obligés de fournir des documents écrits aux parents d'élèves et/ou qu'ils soient obligés de se rendre dans leurs école ou établissements pour effectuer des photocopies et /ou des permanences.</text:span></text:p>
      <text:p text:style-name="P4"/>
      <text:p text:style-name="P2"><text:span text:style-name="T1">4) Dans le cadre de la continuité de service, le CHSCTA demande à ce</text:span><text:bookmark text:name="Bookmark"/><text:span text:style-name="T1"> que tous les personnels aient droit au télétravail s'ils le souhaitent, quel que soit leur statut, et dans le cadre des dispositions règlementaires, prévues par le décret 2016-151 et l’arrêté du 6 avril 2018</text:span></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B</meta:initial-creator>
    <dc:creator>David B</dc:creator>
    <meta:editing-cycles>5</meta:editing-cycles>
    <meta:creation-date>2020-03-24T07:32:00</meta:creation-date>
    <dc:date>2020-03-24T09:02:00</dc:date>
    <meta:editing-duration>PT23S</meta:editing-duration>
    <meta:generator>OpenOffice/4.1.7$Win32 OpenOffice.org_project/417m1$Build-9800</meta:generator>
    <meta:document-statistic meta:table-count="0" meta:image-count="0" meta:object-count="0" meta:page-count="1" meta:paragraph-count="5" meta:word-count="239" meta:character-count="1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