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1" fo:font-size="18pt" fo:font-weight="bold" style:font-name-asian="Times New Roman1" style:font-size-asian="18pt" style:font-weight-asian="bold" style:font-name-complex="Times New Roman1" style:font-size-complex="18pt" style:font-weight-complex="bold"/>
    </style:style>
    <style:style style:name="P2"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3" style:family="paragraph" style:paren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4" style:family="paragraph" style:parent-style-name="Standard">
      <style:paragraph-properties fo:text-align="center" style:justify-single-word="false" style:text-autospace="none"/>
      <style:text-properties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5" style:family="paragraph" style:parent-style-name="Standard" style:list-style-name="L1">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6" style:family="paragraph" style:parent-style-name="Standard" style:list-style-name="L2">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7" style:family="paragraph" style:parent-style-name="Standard">
      <style:paragraph-properties fo:text-align="justify" style:justify-single-word="false" style:text-autospace="none"/>
      <style:text-properties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text-align="end" style:justify-single-word="false" style:text-autospace="none"/>
      <style:text-properties style:font-name="Times New Roman1" fo:font-size="12pt" style:font-name-asian="Times New Roman1" style:font-size-asian="12pt" style:font-name-complex="Times New Roman1" style:font-size-complex="12pt"/>
    </style:style>
    <style:style style:name="T1" style:family="text">
      <style:text-properties fo:font-size="10pt" style:font-size-asian="10pt" style:font-size-complex="10pt"/>
    </style:style>
    <style:style style:name="T2" style:family="text">
      <style:text-properties fo:font-size="8pt" style:font-size-asian="8pt" style:font-size-complex="8pt"/>
    </style:style>
    <style:style style:name="T3" style:family="text">
      <style:text-properties style:text-underline-style="none" fo:font-weight="bold" style:font-weight-asian="bold" style:font-weight-complex="bold"/>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 contre la Dotation Horaire Globale</text:p>
      <text:p text:style-name="P1">présentée par les personnels enseignants</text:p>
      <text:p text:style-name="P2"/>
      <text:p text:style-name="P2"/>
      <text:p text:style-name="P3">Tout d'abord, nous tenons à préciser que la motion est destinée à dénoncer une <text:s/>DHG insuffisante pour le bon fonctionnement du collège. Nous ne mettons pas en cause le travail de notre principal quant à l'utilisation de la DHG : ce dernier gère la pénurie.</text:p>
      <text:p text:style-name="P3"/>
      <text:p text:style-name="P3">La DHG présentée est, de notre point de vue, inacceptable.</text:p>
      <text:p text:style-name="P3"/>
      <text:p text:style-name="P3">La DHG attribuée pour l'année scolaire 2011/2012 est en baisse d' une heure alors qu'une hausse de 15 élèves est prévue ainsi qu'une ouverture de classe.</text:p>
      <text:p text:style-name="P2"/>
      <text:p text:style-name="P4">Nous avons une heure de moins pour fonctionner avec une classe de plus : c'est inacceptable.</text:p>
      <text:p text:style-name="P2"/>
      <text:p text:style-name="P4">A effectif égal, le collège de Lorris perd 15 heures postes soit 540 heures à l'année, sachant qu'un poste de professeur est à 18h.</text:p>
      <text:p text:style-name="P2"/>
      <text:p text:style-name="P3">Les conséquences pour les élèves comme pour les enseignants sont les suivantes <text:s/>:</text:p>
      <text:p text:style-name="P3"/>
      <text:list text:style-name="L1">
        <text:list-item>
          <text:p text:style-name="P5">deux professeurs devront se partager une classe en français</text:p>
        </text:list-item>
        <text:list-item>
          <text:p text:style-name="P5">en langues vivantes, les conditions ne sont pas réunies pour la pratique orale, ce qui rend<text:span text:style-name="T1"> </text:span>impossible l'application de la réforme du Cadre Européen Commun de Référence pour les langues qui prévoit la validation du niveau de compétences A2 au Diplôme National du Brevet et l’évaluation en contrôle continu de trois compétences orales, dès la 6<text:span text:style-name="T2">e </text:span>et tout au long de la scolarité au collège.</text:p>
        </text:list-item>
        <text:list-item>
          <text:p text:style-name="P5">comme en langue vivante, la DHG ne permet pas la constitution de groupe en sciences : comment proposer des Travaux Pratiques dans de telles conditions ?</text:p>
        </text:list-item>
      </text:list>
      <text:p text:style-name="P3"/>
      <text:p text:style-name="P3">De plus, comme depuis plusieurs années :</text:p>
      <text:list text:style-name="L2">
        <text:list-item>
          <text:p text:style-name="P6">les 2 h d'Aide au Travail Personnalisé par classe de 6<text:span text:style-name="T2">e </text:span>(10 heures) ne seront pas assurées</text:p>
        </text:list-item>
        <text:list-item>
          <text:p text:style-name="P6">les 2 h d'Itinéraires De Découverte en classes de 5e et 4e (18 heures) ne seront pas assurées</text:p>
        </text:list-item>
      </text:list>
      <text:p text:style-name="P3"/>
      <text:p text:style-name="P3"/>
      <text:p text:style-name="P3">Enfin la répartition de la DHG entre HP (Heures Postes) et HSA (Heures Supplémentaire Année) conduira à une grave détérioration tant de la qualité des enseignements dispensés que des conditions de travail des enseignants. </text:p>
      <text:p text:style-name="P3">En effet, pour absorber le volume d'HSA proposé, <text:span text:style-name="T3">on impose à certains enseignants des compléments de service dans d'autres établissements, tandis qu'on incite leurs collègues de la même discipline à effectuer des heures supplémentaires au sein de l'établissement.</text:span></text:p>
      <text:p text:style-name="P3"/>
      <text:p text:style-name="P7">En conséquence, les représentants des enseignants élus au conseil d'administration, auxquels</text:p>
      <text:p text:style-name="P7">s’associent les parents d’élèves, les élèves présents, ainsi que les élus de la commune et de la Communauté de Communes, protestent contre le montant de la dotation et contre sa répartition entre HP et HSA. </text:p>
      <text:p text:style-name="P3"/>
      <text:p text:style-name="P3">Ils refusent la ventilation de cette DHG et demandent <text:span text:style-name="T1">l</text:span>a conversion des HSA excédentaires en HP pour que le maximum de professeurs effectue leur service complet au sein de l'établissement.</text:p>
      <text:p text:style-name="P3"/>
      <text:p text:style-name="P3"/>
      <text:p text:style-name="P8">Les représentants des personnels enseignants élus au 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letter-kerning="true" style:font-name-asian="F" style:font-size-asian="12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11-01-18T17:12:20</meta:creation-date>
    <dc:date>2011-01-18T17:44:42</dc:date>
    <meta:print-date>2011-01-18T17:41:47</meta:print-date>
    <dc:language>fr-FR</dc:language>
    <meta:editing-cycles>5</meta:editing-cycles>
    <meta:editing-duration>PT28M27S</meta:editing-duration>
    <meta:user-defined meta:name="Info 1"/>
    <meta:user-defined meta:name="Info 2"/>
    <meta:user-defined meta:name="Info 3"/>
    <meta:user-defined meta:name="Info 4"/>
    <meta:document-statistic meta:table-count="0" meta:image-count="0" meta:object-count="0" meta:page-count="2" meta:paragraph-count="20" meta:word-count="438" meta:character-count="2702"/>
  </office:meta>
</office:document-meta>
</file>